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5-30"/><text:bookmark-start text:name="__RefHeading___plenum_1"/><text:bookmark-start text:name="plenum"/>Plenum<text:bookmark-end text:name="__RefHeading___plenum_1"/><text:bookmark-end text:name="plenum"/></text:h>
      <text:p text:style-name="Text_20_body">Datum: 30.05.2023<text:line-break/>
Uhrzeit: 20:00 Uhr - 21:00 Uhr<text:line-break/>
Ort: vspace.one e.V., Am Krebsgraben 15, 78048 Villingen-Schwenningen, Tor 8.2<text:line-break/>
Moderation: <text:a xlink:type="simple" xlink:href="/doku.php?id=user:djesionek" text:style-name="Internet_20_link" text:visited-style-name="Visited_20_Internet_20_Link">djesionek</text:a><text:line-break/>
Schreiber: Nikolai</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Nächstes Plenum ist am 11.06.2023<text:line-break/>
Moderation: <text:a xlink:type="simple" xlink:href="/doku.php?id=user:djesionek" text:style-name="Internet_20_link" text:visited-style-name="Visited_20_Internet_20_Link">djesionek</text:a></text:p>
      <text:h text:style-name="Heading_20_3" text:outline-level="3"><text:bookmark-start text:name="__RefHeading___top_1volksbank_foerdert_bildung_jugendfoerderung_4"/><text:bookmark-start text:name="top_1volksbank_foerdert_bildung_jugendfoerderung"/>TOP 1: Volksbank fördert "Bildung &amp; Jugendförderung"<text:bookmark-end text:name="__RefHeading___top_1volksbank_foerdert_bildung_jugendfoerderung_4"/><text:bookmark-end text:name="top_1volksbank_foerdert_bildung_jugendfoerderung"/></text:h>
      <text:p text:style-name="Text_20_body">Zum Thema „Bildung &amp; Jugendförderung“ passende Projekte werden gefördert:
<text:a xlink:type="simple" xlink:href="https://www.gestalterbank.de/firmenkunden/vereine/spenden.html" text:style-name="Internet_20_link" text:visited-style-name="Visited_20_Internet_20_Link">https://www.gestalterbank.de/firmenkunden/vereine/spenden.html</text:a></text:p>
      <text:p text:style-name="Text_20_body">Womit wollen wir uns bewerben? <text:line-break/></text:p>
      <text:p text:style-name="Text_20_body">Entscheidung:<text:line-break/>
Wir versuchen es spontan.</text:p>
      <text:h text:style-name="Heading_20_3" text:outline-level="3"><text:bookmark-start text:name="__RefHeading___top_2linux_presentation_day_2023.1_5"/><text:bookmark-start text:name="top_2linux_presentation_day_2023.1"/>TOP 2: Linux Presentation Day 2023.1<text:bookmark-end text:name="__RefHeading___top_2linux_presentation_day_2023.1_5"/><text:bookmark-end text:name="top_2linux_presentation_day_2023.1"/></text:h>
      <text:p text:style-name="Text_20_body"><text:a xlink:type="simple" xlink:href="https://lug-vs.org/lugvswiki/index.php/LinuxPresentationDay" text:style-name="Internet_20_link" text:visited-style-name="Visited_20_Internet_20_Link">https://lug-vs.org/lugvswiki/index.php/LinuxPresentationDay</text:a><text:line-break/></text:p>
      <text:p text:style-name="Text_20_body">Es kamen viele Leute, Social Media Werbung hat gut geklappt und wird wieder verwendet.</text:p>
      <text:h text:style-name="Heading_20_3" text:outline-level="3"><text:bookmark-start text:name="__RefHeading___top_3beginn_verkauf_von_ueberfluessigem_material_6"/><text:bookmark-start text:name="top_3beginn_verkauf_von_ueberfluessigem_material"/>TOP 3: Beginn Verkauf von überflüssigem Material<text:bookmark-end text:name="__RefHeading___top_3beginn_verkauf_von_ueberfluessigem_material_6"/><text:bookmark-end text:name="top_3beginn_verkauf_von_ueberfluessigem_material"/></text:h>
      <text:p text:style-name="Text_20_body">Infos</text:p>
      <text:p text:style-name="Text_20_body">Es werden Sticker von uns mit jeden Tag versendet.<text:line-break/></text:p>
      <text:p text:style-name="Text_20_body">Switch Verkauf: Moritz &amp; Damian.<text:line-break/>
Bauteile Verkauf: Kai &amp; Sebastian.<text:line-break/></text:p>
      <text:p text:style-name="Text_20_body">Gewinn fliest in IT Equipment für den Space.</text:p>
      <text:h text:style-name="Heading_20_3" text:outline-level="3"><text:bookmark-start text:name="__RefHeading___top_4roboter_nao6_7"/><text:bookmark-start text:name="top_4roboter_nao6"/>TOP 4: Roboter NAO6<text:bookmark-end text:name="__RefHeading___top_4roboter_nao6_7"/><text:bookmark-end text:name="top_4roboter_nao6"/></text:h>
      <text:p text:style-name="Text_20_body">Bücherei Rottweil hat einen Roboter NAO6 für Bildungseinrichtungen angeschafft. Traut sich aber keiner ran. Frage stünde im Raum:</text:p>
      <text:list text:style-name="List_20_1" text:continue-numbering="false">
        <text:list-item>
          <text:p text:style-name="List_20_1_Content_First"> ob wir damit mal etwas machen wollen? → Kinderferienprogramm</text:p>
        </text:list-item>
        <text:list-item>
          <text:p text:style-name="List_20_1_Content"> offenes Tüfteln in der Bücherei anbieten</text:p>
        </text:list-item>
        <text:list-item>
          <text:p text:style-name="List_20_1_Content_Last"> Weitergabe der Anwendung an Schüler*innen z.B. Leibniz-Gymnasium</text:p>
        </text:list-item>
      </text:list>
      <text:p text:style-name="Text_20_body">Kann uns zur Leihe in den Space gebracht werden.</text:p>
      <text:p text:style-name="Text_20_body">Vorschläge? Interessenten?<text:line-break/></text:p>
      <text:p text:style-name="Text_20_body">Interesse Melden bei: Michael</text:p>
      <text:h text:style-name="Heading_20_3" text:outline-level="3"><text:bookmark-start text:name="__RefHeading___top_5feuerloescher_8"/><text:bookmark-start text:name="top_5feuerloescher"/>TOP 5: Feuerlöscher<text:bookmark-end text:name="__RefHeading___top_5feuerloescher_8"/><text:bookmark-end text:name="top_5feuerloescher"/></text:h>
      <text:p text:style-name="Text_20_body">Linus stellt das Feuerlöscher Angebot vor.<text:line-break/>
Mieten in dne nächsten 16 Jahren billiger.<text:line-break/></text:p>
      <text:p text:style-name="Text_20_body">Entscheidung:<text:line-break/>
Wir mieten die Feuerlöscher.</text:p>
      <text:h text:style-name="Heading_20_3" text:outline-level="3"><text:bookmark-start text:name="__RefHeading___top_6termin_sommerfest_9"/><text:bookmark-start text:name="top_6termin_sommerfest"/>TOP 6: Termin Sommerfest<text:bookmark-end text:name="__RefHeading___top_6termin_sommerfest_9"/><text:bookmark-end text:name="top_6termin_sommerfest"/></text:h>
      <text:p text:style-name="Text_20_body">Vortrags Ideen bei Damian einreichen.<text:line-break/>
Termin: 29.07.2023</text:p>
      <text:h text:style-name="Heading_20_3" text:outline-level="3"><text:bookmark-start text:name="__RefHeading___top_7aufraeumen_und_schmutzschwein_10"/><text:bookmark-start text:name="top_7aufraeumen_und_schmutzschwein"/>TOP 7: Aufräumen und Schmutzschwein<text:bookmark-end text:name="__RefHeading___top_7aufraeumen_und_schmutzschwein_10"/><text:bookmark-end text:name="top_7aufraeumen_und_schmutzschwein"/></text:h>
      <text:p text:style-name="Text_20_body">Das Aufräumen und Putzen nach dem Plenum wieder einführen wie es früher im Old-Space war.</text:p>
      <text:h text:style-name="Heading_20_5" text:outline-level="5"><text:bookmark-start text:name="__RefHeading___vorschlag_11"/><text:bookmark-start text:name="vorschlag"/>VORSCHLAG<text:bookmark-end text:name="__RefHeading___vorschlag_11"/><text:bookmark-end text:name="vorschlag"/></text:h>
      <text:p text:style-name="Text_20_body">Zudem Einführung eines kleinen „Sparschweinchens“ in das ein kleiner Betrag eingeworfen werden sollte wenn man den Space sehr unordentlich hinterlassen hat oder sonstigen Unfug treibt wie die Bandsäge nicht zu entspannen,.. </text:p>
      <text:p text:style-name="Text_20_body">Dieses wird dann ab der Hauptversammlung „geschlachtet“ für Grillgut/Freigetränke ect…
(Sollte nicht zu ernst gehandhabt werden, eher auf einer spaßigen Ebene wie ein „Swear-Jar“)</text:p>
      <text:h text:style-name="Heading_20_2" text:outline-level="2"><text:bookmark-start text:name="__RefHeading___checklist_plenum_organisieren_12"/><text:bookmark-start text:name="checklist_plenum_organisieren"/>Checklist Plenum organisieren<text:bookmark-end text:name="__RefHeading___checklist_plenum_organisieren_12"/><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5-30</dc:title>
  </office:meta>
</office:document-meta>
</file>