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4-06-25"/><text:bookmark-start text:name="__RefHeading___plenum_1"/><text:bookmark-start text:name="plenum"/>Plenum<text:bookmark-end text:name="__RefHeading___plenum_1"/><text:bookmark-end text:name="plenum"/></text:h>
      <text:p text:style-name="Text_20_body">Datum: 25.06.2024<text:line-break/>
Uhrzeit: 20:00 Uhr - 21:00 Uhr<text:line-break/>
Ort: vspace.one e.V., Am Krebsgraben 15, 78048 Villingen-Schwenningen, Tor 8.2<text:line-break/>
Moderation: <text:a xlink:type="simple" xlink:href="/doku.php?id=user:mklaiber" text:style-name="Internet_20_link" text:visited-style-name="Visited_20_Internet_20_Link">mklaiber</text:a><text:line-break/>
Protokoll: <text:a xlink:type="simple" xlink:href="/doku.php?id=user:nmueller" text:style-name="Internet_20_link" text:visited-style-name="Visited_20_Internet_20_Link">nmueller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ist_20_1_Content_First"> Vor den Sommerferien: 23.07.2024</text:p>
        </text:list-item>
        <text:list-item>
          <text:p text:style-name="List_20_1_Content_Last"> Nach den Sommerferien: 10.09.2024</text:p>
        </text:list-item>
      </text:list>
      <text:p text:style-name="Text_20_body">Entscheidung:<text:line-break/>
Nächstes Plenum ist am 10.09.2024 <text:line-break/>
Moderation: <text:a xlink:type="simple" xlink:href="/doku.php?id=user:damian" text:style-name="Internet_20_link" text:visited-style-name="Visited_20_Internet_20_Link">damian</text:a></text:p>
      <text:h text:style-name="Heading_20_3" text:outline-level="3"><text:bookmark-start text:name="__RefHeading___top_1spende_volksbank_4"/><text:bookmark-start text:name="top_1spende_volksbank"/>TOP 1: Spende Volksbank<text:bookmark-end text:name="__RefHeading___top_1spende_volksbank_4"/><text:bookmark-end text:name="top_1spende_volksbank"/></text:h>
      <text:p text:style-name="Text_20_body">Wir haben eine 500€ Spende von der Gestalterbank für das Projekt „CNC-Fräse“ bekommen. </text:p>
      <text:p text:style-name="Text_20_body">In diesem Rahmen wollen wir diskutieren, wofür wir das Geld im Detail verwenden möchten.</text:p>
      <text:h text:style-name="Heading_20_4" text:outline-level="4"><text:bookmark-start text:name="__RefHeading___top_1.1neuer_3d-drucker_5"/><text:bookmark-start text:name="top_1.1neuer_3d-drucker"/>TOP 1.1: Neuer 3D-Drucker<text:bookmark-end text:name="__RefHeading___top_1.1neuer_3d-drucker_5"/><text:bookmark-end text:name="top_1.1neuer_3d-drucker"/></text:h>
      <text:p text:style-name="Text_20_body">Aufgrund des fortgeschrittenen Alters des Prusa Druckers überlegen wir im aktuellen Sale bei Bambu einen P1S ohne AMS anzuschaffen.<text:line-break/>
<text:line-break/>
Drucker wurde vorgestellt, und fragen beantwortet.
Abstimmung ihn zu besorgen:<text:line-break/>
Dafür: 7<text:line-break/>
enthalt: 4<text:line-break/>
dagegen: 1<text:line-break/>
<text:line-break/>
Drucker wird gekauft<text:line-break/></text:p>
      <text:h text:style-name="Heading_20_3" text:outline-level="3"><text:bookmark-start text:name="__RefHeading___top_2lagerreview_6"/><text:bookmark-start text:name="top_2lagerreview"/>TOP 2: Lagerreview<text:bookmark-end text:name="__RefHeading___top_2lagerreview_6"/><text:bookmark-end text:name="top_2lagerreview"/></text:h>
      <text:p text:style-name="Text_20_body">Was ist aktuell noch zur Abholung offen, was kann (muss) entsorgt werden, etc.<text:line-break/>
<text:line-break/>
Es wurde auf die Lagerordnung hingewissen.<text:line-break/></text:p>
      <text:h text:style-name="Heading_20_3" text:outline-level="3"><text:bookmark-start text:name="__RefHeading___top_3sommerfest_7"/><text:bookmark-start text:name="top_3sommerfest"/>TOP 3: Sommerfest<text:bookmark-end text:name="__RefHeading___top_3sommerfest_7"/><text:bookmark-end text:name="top_3sommerfest"/></text:h>
      <text:p text:style-name="Text_20_body">Manche sind noch nicht angemeldet<text:line-break/>Link: <text:a xlink:type="simple" xlink:href="https://hub.vspace.one/apps/forms/s/gS94WARHBXmskEFaaYZQYWAX" text:style-name="Internet_20_link" text:visited-style-name="Visited_20_Internet_20_Link">https://hub.vspace.one/apps/forms/s/gS94WARHBXmskEFaaYZQYWAX</text:a><text:line-break/></text:p>
      <text:p text:style-name="Text_20_body">Kurzer Statusbericht von Michael über die aktuellen Planungsvortschritte.</text:p>
      <text:h text:style-name="Heading_20_3" text:outline-level="3"><text:bookmark-start text:name="__RefHeading___top_4mitgliederverwaltung_8"/><text:bookmark-start text:name="top_4mitgliederverwaltung"/>TOP 4: Mitgliederverwaltung<text:bookmark-end text:name="__RefHeading___top_4mitgliederverwaltung_8"/><text:bookmark-end text:name="top_4mitgliederverwaltung"/></text:h>
      <text:p text:style-name="Text_20_body">Mitgliederverwaltung easyVerein nun produktiv im Einsatz.</text:p>
      <text:h text:style-name="Heading_20_3" text:outline-level="3"><text:bookmark-start text:name="__RefHeading___top_5unschoene_basteleien_led_beleuchtung_9"/><text:bookmark-start text:name="top_5unschoene_basteleien_led_beleuchtung"/>TOP 5: Unschöne Basteleien / LED Beleuchtung<text:bookmark-end text:name="__RefHeading___top_5unschoene_basteleien_led_beleuchtung_9"/><text:bookmark-end text:name="top_5unschoene_basteleien_led_beleuchtung"/></text:h>
      <text:p text:style-name="Text_20_body">Statusbericht über Fortschritte, was muss noch verbessert werden? <text:line-break/>
<text:line-break/>
Es gab viel Applaus für die Verbesserungen, mehr erwünscht. </text:p>
      <text:h text:style-name="Heading_20_3" text:outline-level="3"><text:bookmark-start text:name="__RefHeading___top_6kinderferienprogramm_10"/><text:bookmark-start text:name="top_6kinderferienprogramm"/>TOP 6: Kinderferienprogramm<text:bookmark-end text:name="__RefHeading___top_6kinderferienprogramm_10"/><text:bookmark-end text:name="top_6kinderferienprogramm"/></text:h>
      <text:p text:style-name="Text_20_body">Kurze Zwischenstandsmeldung für Sommerferienteilnahme.</text:p>
      <text:p text:style-name="Text_20_body">Vorschläge sind hier ebenfalls erwünscht.</text:p>
      <text:p text:style-name="Text_20_body">Neue Termine 25.7-7.9 (Sommerferien)<text:line-break/>
<text:line-break/>
⇒ Betreuer werden weiterhin gesucht.<text:line-break/>
Gern neue Themen einreichen. <text:line-break/>
Alexander sucht Roboterarm oder ähnliches für einen weiteren Kurs. Lego Mindstorm? Linefollower?<text:line-break/></text:p>
      <text:h text:style-name="Heading_20_3" text:outline-level="3"><text:bookmark-start text:name="__RefHeading___top_7space_flagge_11"/><text:bookmark-start text:name="top_7space_flagge"/>TOP 7: Space Flagge<text:bookmark-end text:name="__RefHeading___top_7space_flagge_11"/><text:bookmark-end text:name="top_7space_flagge"/></text:h>
      <text:p text:style-name="Text_20_body">Inspiriert von Chaos Events auf den einige spaces Flaggen dabei haben kam die Idee uns auch eine zu erstellen.  
Diese können wir neben Events/Ausstellungen auch als Deko für den Space oder unsere eigenen Events nehmen.
2,5×1,5 m  kosten ca 70€ teils billiger.<text:line-break/>
<text:line-break/>
Keine Einsprüche, Flagge wird rausgesucht.</text:p>
      <text:h text:style-name="Heading_20_3" text:outline-level="3"><text:bookmark-start text:name="__RefHeading___top_8beschilderungsmoeglichkeiten_12"/><text:bookmark-start text:name="top_8beschilderungsmoeglichkeiten"/>TOP 8: Beschilderungsmöglichkeiten<text:bookmark-end text:name="__RefHeading___top_8beschilderungsmoeglichkeiten_12"/><text:bookmark-end text:name="top_8beschilderungsmoeglichkeiten"/></text:h>
      <text:p text:style-name="Text_20_body">Damian hat beim Hausi angerufen und sich über die Beschilderungsmöglichkeiten auf dem Gelände erkundet</text:p>
      <text:p text:style-name="Text_20_body">Schilder:</text:p>
      <text:p text:style-name="Text_20_body">Wir haben mit dem Hausi gesprochen und dürfen wie folgt Schilder anbringen:</text:p>
      <text:list text:style-name="List_20_1" text:continue-numbering="false">
        <text:list-item>
          <text:p text:style-name="List_20_1_Content_First"> Am Zaun zum Wertstoffhof ein Banner (Tüselmann hat zwei, vielleicht nimmt er uns zuliebe eines ab damit wir Platz haben)</text:p>
        </text:list-item>
        <text:list-item>
          <text:p text:style-name="List_20_1_Content"> An der Ecke mit einem Pfeil nach links in Richtung der Parkplätze</text:p>
        </text:list-item>
        <text:list-item>
          <text:p text:style-name="List_20_1_Content_Last"> Am Eingangstor (mit Pfeil nach Links) → Hier ist eine zusätzliche Klingel angedacht, die über LoRa ans Home Assistant angebunden werden könnte. Somit könnte in Zukunft auch von Außen geklingelt werden.<text:line-break/></text:p>
        </text:list-item>
      </text:list>
      <text:p text:style-name="Text_20_body"><text:line-break/>
Ideen wurden vorgestellt und für gut befunden:<text:line-break/>
Zusätzlich:<text:line-break/></text:p>
      <text:list text:style-name="List_20_1" text:continue-numbering="false">
        <text:list-item>
          <text:p text:style-name="List_20_1_Content_First"> Schild an der Haupteinfahrt</text:p>
        </text:list-item>
        <text:list-item>
          <text:p text:style-name="List_20_1_Content_Last"> Banner über den Fenstern</text:p>
        </text:list-item>
      </text:list>
      <text:h text:style-name="Heading_20_3" text:outline-level="3"><text:bookmark-start text:name="__RefHeading___top_9netzwerk_veranstaltung_ehrenamt_13"/><text:bookmark-start text:name="top_9netzwerk_veranstaltung_ehrenamt"/>TOP 9: Netzwerk Veranstaltung Ehrenamt<text:bookmark-end text:name="__RefHeading___top_9netzwerk_veranstaltung_ehrenamt_13"/><text:bookmark-end text:name="top_9netzwerk_veranstaltung_ehrenamt"/></text:h>
      <text:p text:style-name="Text_20_body">Fand in der Werkbox statt. War erfolgreich zum Netzwerken.<text:line-break/>
Werden weiterhin teilnehmen und versuchen das Treffen bei uns zu halten.<text:line-break/></text:p>
      <text:h text:style-name="Heading_20_3" text:outline-level="3"><text:bookmark-start text:name="__RefHeading___top_10kinder-_und_jugendmuseum_donaueschingen_14"/><text:bookmark-start text:name="top_10kinder-_und_jugendmuseum_donaueschingen"/>TOP 10: Kinder- und Jugendmuseum Donaueschingen<text:bookmark-end text:name="__RefHeading___top_10kinder-_und_jugendmuseum_donaueschingen_14"/><text:bookmark-end text:name="top_10kinder-_und_jugendmuseum_donaueschingen"/></text:h>
      <text:p text:style-name="Text_20_body">Michael war dort und war beeindruckt von den praktischen versuchen.<text:line-break/>
Es wurde potentzial für Zusammenarbeit erkannt.<text:line-break/></text:p>
      <text:h text:style-name="Heading_20_3" text:outline-level="3"><text:bookmark-start text:name="__RefHeading___top_xdein_anliegen_15"/><text:bookmark-start text:name="top_xdein_anliegen"/>TOP X: Dein Anliegen<text:bookmark-end text:name="__RefHeading___top_xdein_anliegen_15"/><text:bookmark-end text:name="top_xdein_anlie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4-06-25</dc:title>
  </office:meta>
</office:document-meta>
</file>