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lenum-2025-10-07"/><text:bookmark-start text:name="__RefHeading___plenum_1"/><text:bookmark-start text:name="plenum"/>Plenum<text:bookmark-end text:name="__RefHeading___plenum_1"/><text:bookmark-end text:name="plenum"/></text:h>
      <text:p text:style-name="Text_20_body">Datum: 07.10.2025<text:line-break/>
Uhrzeit: 20:00 Uhr - 23:40 Uhr <text:line-break/>
Ort: vspace.one e.V., Am Krebsgraben 15, 78048 Villingen-Schwenningen, Tor 8.2<text:line-break/>
Moderation: Damian &amp; Kai
Protokoll: Nikolai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naechstes_plenum_3"/><text:bookmark-start text:name="top_0naechstes_plenum"/>TOP 0: Nächstes Plenum<text:bookmark-end text:name="__RefHeading___top_0naechstes_plenum_3"/><text:bookmark-end text:name="top_0naechstes_plenum"/></text:h>
      <text:p text:style-name="Text_20_body">Enscheidung:<text:line-break/>
Nächstes Plenum ist am  21.10.1990 19:00<text:line-break/>
Moderation: Kai<text:line-break/></text:p>
      <text:p text:style-name="Text_20_body">Auserdem:<text:line-break/>
Zukünftig Smart ersten Dienstag jedes Quartal vorplannen.<text:line-break/>
Weitere Plenums on demand wen Themen da sind.<text:line-break/>
Mitglieder können jederzeit ein Plenum anlegen, bitte an Vorstand wenden um es im Kalender einzutragen.<text:line-break/></text:p>
      <text:h text:style-name="Heading_20_3" text:outline-level="3"><text:bookmark-start text:name="__RefHeading___top_1entwurf_leitbild_4"/><text:bookmark-start text:name="top_1entwurf_leitbild"/>TOP 1: Entwurf Leitbild<text:bookmark-end text:name="__RefHeading___top_1entwurf_leitbild_4"/><text:bookmark-end text:name="top_1entwurf_leitbild"/></text:h>
      <text:p text:style-name="Text_20_body">Aktueller interner Entwurf des Vorstands und einiger Mitglieder als Diskussionsgrundlage: <text:a xlink:type="simple" xlink:href="http://wiki-test.vspace.one/doku.php?id=intern:leitlinie" text:style-name="Internet_20_link" text:visited-style-name="Visited_20_Internet_20_Link">Entwurf Leitbild des vspace.one e.V</text:a><text:line-break/>
Entwurf von einigen (scheinbar) anderen Mitgliedern: <text:a xlink:type="simple" xlink:href="https://hub.vspace.one/s/dknZoRSTJYZ5Q3t" text:style-name="Internet_20_link" text:visited-style-name="Visited_20_Internet_20_Link">https://hub.vspace.one/s/dknZoRSTJYZ5Q3t</text:a> (Richard und Marie stellen vor, Vorstellung ca. 15 Minuten)<text:line-break/>
Diese Entwürfe sind zusammen mit anderen Mitgliedern entstanden. Ein Entwurf soll in regelmäßigen Treffen mit allen Mitgliedern die sich einbringen möchten bis zu einer Mitgliederversammlung weiter wachsen und bearbeitet werden.<text:line-break/></text:p>
      <text:h text:style-name="Heading_20_4" text:outline-level="4"><text:bookmark-start text:name="__RefHeading___agenda_5"/><text:bookmark-start text:name="agenda"/>Agenda<text:bookmark-end text:name="__RefHeading___agenda_5"/><text:bookmark-end text:name="agenda"/></text:h>
      <text:list text:style-name="List_20_1" text:continue-numbering="false">
        <text:list-item>
          <text:p text:style-name="List_20_1_Content_First"> Kurze Einführung  </text:p>
          <text:list text:style-name="List_20_1">
            <text:list-item>
              <text:p text:style-name="List_20_1_Content"> Gesprächsregeln:</text:p>
            </text:list-item>
          </text:list>
          <text:list text:style-name="Numbering_20_1">
            <text:list-item>
              <text:p text:style-name="Numbering_20_1_Content"> Jeder darf seine Meinung sagen.</text:p>
            </text:list-item>
            <text:list-item>
              <text:p text:style-name="Numbering_20_1_Content"> Es gibt keine falsche oder richtige Meinung.</text:p>
            </text:list-item>
            <text:list-item>
              <text:p text:style-name="Numbering_20_1_Content"> Jeder lässt den anderen ausreden.</text:p>
            </text:list-item>
            <text:list-item>
              <text:p text:style-name="Numbering_20_1_Content"> Wer nicht das Wort hat, hört zu.</text:p>
            </text:list-item>
            <text:list-item>
              <text:p text:style-name="Numbering_20_1_Content"> Ruhig, sachlich und respektvoll diskutieren.</text:p>
            </text:list-item>
            <text:list-item>
              <text:p text:style-name="Numbering_20_1_Content"> Wer „Der Objekt“ hat darf reden.</text:p>
            </text:list-item>
            <text:list-item>
              <text:p text:style-name="Numbering_20_1_Content"> Idee fürs nächste mal: ggf. Redezeit, Signal für kurzen Kommentar zum Thema, Chat als Kommentar/Anmerkung nutzen weil es die sprechende Person nicht unterbricht.</text:p>
            </text:list-item>
          </text:list>
        </text:list-item>
        <text:list-item>
          <text:p text:style-name="List_20_1_Content"> Vorstellung beider bisherig eingereichter Entwürfe</text:p>
        </text:list-item>
        <text:list-item>
          <text:p text:style-name="List_20_1_Content"> Freie Meinungsrunde zur Grundlegenden Ausrichtung möglicher Erklärungen</text:p>
        </text:list-item>
        <text:list-item>
          <text:p text:style-name="List_20_1_Content"> Vorstandsposition dazu</text:p>
        </text:list-item>
        <text:list-item>
          <text:p text:style-name="List_20_1_Content"> Diskussion dazu</text:p>
        </text:list-item>
        <text:list-item>
          <text:p text:style-name="List_20_1_Content_Last"> Diskussion und Anpassung/Zusammenführung der Entwürfe</text:p>
        </text:list-item>
      </text:list>
      <text:h text:style-name="Heading_20_4" text:outline-level="4"><text:bookmark-start text:name="__RefHeading___ablauf_6"/><text:bookmark-start text:name="ablauf"/>Ablauf<text:bookmark-end text:name="__RefHeading___ablauf_6"/><text:bookmark-end text:name="ablauf"/></text:h>
      <text:p text:style-name="Text_20_body">Der Vorstand gab eine Hintergrundgeschichte zur Neutralitätserklärung.<text:line-break/>
Der Vorstand stellte seinen neuen Entwurf vor.<text:line-break/>
Die Mitglieder stellten ihren Entwurf vor.<text:line-break/>
Es folgte eine lange, aber geordnete Diskussion, in der sich viele ausgesprochen hatten.<text:line-break/>
An der Diskussion konnte auch online teilgenommen werden.<text:line-break/>
Die Diskussion wurde von einem Mitglied ohne mögliche Interessenkonflikte moderiert.<text:line-break/>
Nachdem die Diskussion vom Moderator beendet worden war, hielt der Vorstand einen Monolog über seine Positionen zur Gesamtsituation.<text:line-break/>
Die Mitglieder hatten Einwände zum Gesagten.<text:line-break/>
Eine spontane Abstimmung über ein Meinungsbild im Raum, initiiert vom Vorstand, fand nach Einwänden von Mitgliedern nicht statt.<text:line-break/>
Da einige Mitglieder das Plenum bereits verlassen hatten, wäre das Stimmungsbild verzerrt gewesen.<text:line-break/></text:p>
      <text:h text:style-name="Heading_20_4" text:outline-level="4"><text:bookmark-start text:name="__RefHeading___entscheidung_7"/><text:bookmark-start text:name="entscheidung"/>Entscheidung<text:bookmark-end text:name="__RefHeading___entscheidung_7"/><text:bookmark-end text:name="entscheidung"/></text:h>
      <text:p text:style-name="Text_20_body">Es wurde beschlossen, die Gedanken sacken zu lassen und in zwei Wochen ein erneutes Plenum anzusetzen, um die Diskussion fortzuführen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lenum-2025-10-07</dc:title>
  </office:meta>
</office:document-meta>
</file>