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8_08_21"/><text:bookmark-start text:name="__RefHeading___plenum_1"/><text:bookmark-start text:name="plenum"/>Plenum<text:bookmark-end text:name="__RefHeading___plenum_1"/><text:bookmark-end text:name="plenum"/></text:h>
      <text:p text:style-name="Text_20_body">Datum: 21.August 2018<text:line-break/>
Uhrzeit: 19:00 Uhr - ??:?? Uhr<text:line-break/>
Ort: <text:a xlink:type="simple" xlink:href="http://wiki-test.vspace.one/doku.php?id=techboxx" text:style-name="Internet_20_link" text:visited-style-name="Visited_20_Internet_20_Link">TechBoxx, Villingen</text:a><text:line-break/></text:p>
      <text:h text:style-name="Heading_20_4" text:outline-level="4"><text:bookmark-start text:name="__RefHeading___anwesende_2"/><text:bookmark-start text:name="anwesende"/>Anwesende:<text:bookmark-end text:name="__RefHeading___anwesende_2"/><text:bookmark-end text:name="anwesende"/></text:h>
      <text:list text:style-name="List_20_1" text:continue-numbering="false">
        <text:list-item>
          <text:p text:style-name="LastListParagraph_List_20_1_Content_First"> Nils K, Max B, Chris Z, Damian J, Max N, Michael C, Arvid W, Chris </text:p>
        </text:list-item>
      </text:list>
      <text:h text:style-name="Heading_20_1" text:outline-level="1"><text:bookmark-start text:name="__RefHeading___tagesordnung_3"/><text:bookmark-start text:name="tagesordnung"/>Tagesordnung:<text:bookmark-end text:name="__RefHeading___tagesordnung_3"/><text:bookmark-end text:name="tagesordnung"/></text:h>
      <text:h text:style-name="Heading_20_3" text:outline-level="3"><text:bookmark-start text:name="__RefHeading___top_0_-_plenum_4"/><text:bookmark-start text:name="top_0_-_plenum"/>TOP 0 - Plenum<text:bookmark-end text:name="__RefHeading___top_0_-_plenum_4"/><text:bookmark-end text:name="top_0_-_plenum"/></text:h>
      <text:list text:style-name="List_20_1" text:continue-numbering="false">
        <text:list-item>
          <text:p text:style-name="List_20_1_Content_First"> Wann ist nächstes Plenum?</text:p>
        </text:list-item>
        <text:list-item>
          <text:p text:style-name="List_20_1_Content_Last"> Di 18.Sept 2018</text:p>
        </text:list-item>
      </text:list>
      <text:h text:style-name="Heading_20_3" text:outline-level="3"><text:bookmark-start text:name="__RefHeading___top_1_-_miete_und_beitraege_5"/><text:bookmark-start text:name="top_1_-_miete_und_beitraege"/>TOP 1 - Miete und Beiträge<text:bookmark-end text:name="__RefHeading___top_1_-_miete_und_beitraege_5"/><text:bookmark-end text:name="top_1_-_miete_und_beitraege"/></text:h>
      <text:list text:style-name="List_20_1" text:continue-numbering="false">
        <text:list-item>
          <text:p text:style-name="List_20_1_Content_First"> Wie ist hier der aktuelle Stand, seit dem letzten Plenum?</text:p>
        </text:list-item>
        <text:list-item>
          <text:p text:style-name="List_20_1_Content"> Damian hat nochmal bei der Hausverwaltung nachgefragt und einen besseren Preis ausgehandelt.</text:p>
        </text:list-item>
        <text:list-item>
          <text:p text:style-name="List_20_1_Content"> 25€ Internet + 119€ Miete, 7€ vserver, 6€ Kontoführung aktuelle Kosten</text:p>
        </text:list-item>
        <text:list-item>
          <text:p text:style-name="List_20_1_Content"> Beiträge wurde erhöht</text:p>
        </text:list-item>
        <text:list-item>
          <text:p text:style-name="List_20_1_Content"> 170€ Einnahmen</text:p>
        </text:list-item>
        <text:list-item>
          <text:p text:style-name="List_20_1_Content_Last"> 4 Proz verkauft</text:p>
        </text:list-item>
      </text:list>
      <text:h text:style-name="Heading_20_3" text:outline-level="3"><text:bookmark-start text:name="__RefHeading___top_1.5_-_no-mill-day_6"/><text:bookmark-start text:name="top_1.5_-_no-mill-day"/>TOP 1.5 - No-Mill-Day<text:bookmark-end text:name="__RefHeading___top_1.5_-_no-mill-day_6"/><text:bookmark-end text:name="top_1.5_-_no-mill-day"/></text:h>
      <text:list text:style-name="List_20_1" text:continue-numbering="false">
        <text:list-item>
          <text:p text:style-name="List_20_1_Content_First"> Di.: No-Mill-Day</text:p>
        </text:list-item>
        <text:list-item>
          <text:p text:style-name="List_20_1_Content"> Abstimmung:</text:p>
        </text:list-item>
        <text:list-item>
          <text:p text:style-name="List_20_1_Content"> wird ausprobiert</text:p>
        </text:list-item>
        <text:list-item>
          <text:p text:style-name="List_20_1_Content_Last"> Blattpapier drüber hängen</text:p>
        </text:list-item>
      </text:list>
      <text:h text:style-name="Heading_20_3" text:outline-level="3"><text:bookmark-start text:name="__RefHeading___top_2_-_bauteil-tueten_vorbereiten_7"/><text:bookmark-start text:name="top_2_-_bauteil-tueten_vorbereiten"/>TOP 2 - Bauteil-Tüten vorbereiten<text:bookmark-end text:name="__RefHeading___top_2_-_bauteil-tueten_vorbereiten_7"/><text:bookmark-end text:name="top_2_-_bauteil-tueten_vorbereiten"/></text:h>
      <text:list text:style-name="List_20_1" text:continue-numbering="false">
        <text:list-item>
          <text:p text:style-name="List_20_1_Content_First"> Wir haben noch so viele elektronische Bauteile, dass wir diese verschenken. (Bauteilspende der FH Furtwangen)</text:p>
        </text:list-item>
        <text:list-item>
          <text:p text:style-name="List_20_1_Content"> Dafür wurden kleine Plastiktüten angeschafft.</text:p>
          <text:list text:style-name="List_20_1">
            <text:list-item>
              <text:p text:style-name="List_20_1_Content"> Diese müssen befüllt werden</text:p>
            </text:list-item>
            <text:list-item>
              <text:p text:style-name="List_20_1_Content"> Ein vspace.one Aufkleber muss in die Tüte</text:p>
            </text:list-item>
          </text:list>
        </text:list-item>
        <text:list-item>
          <text:p text:style-name="List_20_1_Content"> bekommen wir einen funktionierenden Bausatz hin?</text:p>
          <text:list text:style-name="List_20_1">
            <text:list-item>
              <text:p text:style-name="List_20_1_Content"> Dominik hat evtl. 2-3 Schaltpläne?</text:p>
            </text:list-item>
            <text:list-item>
              <text:p text:style-name="List_20_1_Content"> Was kann vom Bestand verwendet werden.</text:p>
            </text:list-item>
            <text:list-item>
              <text:p text:style-name="List_20_1_Content_Last"> Chris → tindie.com kann man hier evtl. was verkaufen? </text:p>
            </text:list-item>
          </text:list>
        </text:list-item>
      </text:list>
      <text:h text:style-name="Heading_20_3" text:outline-level="3"><text:bookmark-start text:name="__RefHeading___top_3_-_space-status_8"/><text:bookmark-start text:name="top_3_-_space-status"/>TOP 3 - Space-Status<text:bookmark-end text:name="__RefHeading___top_3_-_space-status_8"/><text:bookmark-end text:name="top_3_-_space-status"/></text:h>
      <text:list text:style-name="List_20_1" text:continue-numbering="false">
        <text:list-item>
          <text:p text:style-name="List_20_1_Content_First"> Wie ist der Space-Status Status?</text:p>
        </text:list-item>
        <text:list-item>
          <text:p text:style-name="List_20_1_Content_Last"> Wir haben wir einen Schalter!</text:p>
        </text:list-item>
      </text:list>
      <text:h text:style-name="Heading_20_3" text:outline-level="3"><text:bookmark-start text:name="__RefHeading___top_4_-_info-bildschirme_9"/><text:bookmark-start text:name="top_4_-_info-bildschirme"/>TOP 4 - Info-Bildschirme<text:bookmark-end text:name="__RefHeading___top_4_-_info-bildschirme_9"/><text:bookmark-end text:name="top_4_-_info-bildschirme"/></text:h>
      <text:list text:style-name="List_20_1" text:continue-numbering="false">
        <text:list-item>
          <text:p text:style-name="List_20_1_Content_First"> Welche neuen Features gibt es?</text:p>
        </text:list-item>
        <text:list-item>
          <text:p text:style-name="List_20_1_Content_Last"> Keine, aber Max ist dran. Wer joinen will, kann mitmachen</text:p>
        </text:list-item>
      </text:list>
      <text:h text:style-name="Heading_20_3" text:outline-level="3"><text:bookmark-start text:name="__RefHeading___top_5_-_internet_freifunk_10"/><text:bookmark-start text:name="top_5_-_internet_freifunk"/>TOP 5 - Internet/Freifunk<text:bookmark-end text:name="__RefHeading___top_5_-_internet_freifunk_10"/><text:bookmark-end text:name="top_5_-_internet_freifunk"/></text:h>
      <text:list text:style-name="List_20_1" text:continue-numbering="false">
        <text:list-item>
          <text:p text:style-name="List_20_1_Content_First"> Damian ist gerade mit Ralf dran, die Freifunk Router aufzuhängen</text:p>
        </text:list-item>
        <text:list-item>
          <text:p text:style-name="List_20_1_Content"> Funktioniert das mittlerweile?</text:p>
        </text:list-item>
        <text:list-item>
          <text:p text:style-name="List_20_1_Content_Last"> Damian; Nö andere Prios</text:p>
        </text:list-item>
      </text:list>
      <text:h text:style-name="Heading_20_3" text:outline-level="3"><text:bookmark-start text:name="__RefHeading___top_6_-_grosser_vspace.one_schriftzug_im_maschinenraum_11"/><text:bookmark-start text:name="top_6_-_grosser_vspace.one_schriftzug_im_maschinenraum"/>TOP 6 - großer vspace.one Schriftzug im Maschinenraum<text:bookmark-end text:name="__RefHeading___top_6_-_grosser_vspace.one_schriftzug_im_maschinenraum_11"/><text:bookmark-end text:name="top_6_-_grosser_vspace.one_schriftzug_im_maschinenraum"/></text:h>
      <text:list text:style-name="List_20_1" text:continue-numbering="false">
        <text:list-item>
          <text:p text:style-name="List_20_1_Content_First"> Status-Update</text:p>
        </text:list-item>
        <text:list-item>
          <text:p text:style-name="List_20_1_Content"> Noch nichts da. Entwicklung</text:p>
        </text:list-item>
        <text:list-item>
          <text:p text:style-name="List_20_1_Content_Last"> Material über Space</text:p>
        </text:list-item>
      </text:list>
      <text:h text:style-name="Heading_20_3" text:outline-level="3"><text:bookmark-start text:name="__RefHeading___top_7_-_tuerklingel_12"/><text:bookmark-start text:name="top_7_-_tuerklingel"/>TOP 7 - Türklingel<text:bookmark-end text:name="__RefHeading___top_7_-_tuerklingel_12"/><text:bookmark-end text:name="top_7_-_tuerklingel"/></text:h>
      <text:list text:style-name="List_20_1" text:continue-numbering="false">
        <text:list-item>
          <text:p text:style-name="List_20_1_Content_First"> Wie ist hier der Status?</text:p>
        </text:list-item>
        <text:list-item>
          <text:p text:style-name="List_20_1_Content_Last"> Nichts neues</text:p>
        </text:list-item>
      </text:list>
      <text:h text:style-name="Heading_20_3" text:outline-level="3"><text:bookmark-start text:name="__RefHeading___top_8_-_blackout_projekt_13"/><text:bookmark-start text:name="top_8_-_blackout_projekt"/>TOP 8 - Blackout Projekt<text:bookmark-end text:name="__RefHeading___top_8_-_blackout_projekt_13"/><text:bookmark-end text:name="top_8_-_blackout_projekt"/></text:h>
      <text:list text:style-name="List_20_1" text:continue-numbering="false">
        <text:list-item>
          <text:p text:style-name="List_20_1_Content_First"> Wie ist hier der Status? → Vielleicht eine kurze Vorstellung des Projekts?</text:p>
        </text:list-item>
        <text:list-item>
          <text:p text:style-name="List_20_1_Content"> Das Projekt gibt es schon über ein Jahr lang → wann geht es hier weiter?</text:p>
        </text:list-item>
        <text:list-item>
          <text:p text:style-name="List_20_1_Content"> Was sind die nächsten Schritte?</text:p>
        </text:list-item>
        <text:list-item>
          <text:p text:style-name="List_20_1_Content"> Wer fühlt sich verantwortlich, das Projekt zu koordinieren?</text:p>
        </text:list-item>
        <text:list-item>
          <text:p text:style-name="List_20_1_Content"> Wo braucht ihr Unterstützung?</text:p>
        </text:list-item>
        <text:list-item>
          <text:p text:style-name="List_20_1_Content"> Können neue Mitglieder hier helfen?</text:p>
          <text:list text:style-name="List_20_1">
            <text:list-item>
              <text:p text:style-name="List_20_1_Content"> Arbeitsteilung?</text:p>
            </text:list-item>
            <text:list-item>
              <text:p text:style-name="List_20_1_Content_Last"> Nachher kurz drüber quatschen! Max, Damian</text:p>
            </text:list-item>
          </text:list>
        </text:list-item>
      </text:list>
      <text:h text:style-name="Heading_20_3" text:outline-level="3"><text:bookmark-start text:name="__RefHeading___top_9_-_werkzeuge_verleihen_14"/><text:bookmark-start text:name="top_9_-_werkzeuge_verleihen"/>TOP 9 - Werkzeuge verleihen<text:bookmark-end text:name="__RefHeading___top_9_-_werkzeuge_verleihen_14"/><text:bookmark-end text:name="top_9_-_werkzeuge_verleihen"/></text:h>
      <text:p text:style-name="Text_20_body">Es kam die Frage auf, ob wir auch Werkzeuge verleihen bzw. ob man auch mal was mit nachhause nehmen darf, wenn man es dort braucht. </text:p>
      <text:p text:style-name="Text_20_body">Dinge die private Owner haben bleiben im Space. Außer es ist direkt mit dem Owner abgesprochen.</text:p>
      <text:p text:style-name="Text_20_body">Wir sind kein kommerzieller Werkzeugverleih. Alles andere Vorstände fragen!</text:p>
      <text:h text:style-name="Heading_20_3" text:outline-level="3"><text:bookmark-start text:name="__RefHeading___top_10_-_emailadressen_15"/><text:bookmark-start text:name="top_10_-_emailadressen"/>TOP 10 - Emailadressen<text:bookmark-end text:name="__RefHeading___top_10_-_emailadressen_15"/><text:bookmark-end text:name="top_10_-_emailadressen"/></text:h>
      <text:list text:style-name="List_20_1" text:continue-numbering="false">
        <text:list-item>
          <text:p text:style-name="List_20_1_Content_First"> Wir haben nicht von jedem Mitglied die Emailadressen. Hätten wir die, könnten wir uns die Post sparen.</text:p>
        </text:list-item>
        <text:list-item>
          <text:p text:style-name="List_20_1_Content_Last"> Ich bin dafür Emailadressen auf dem Beitrittsformular Pflicht sind. Michael macht das.</text:p>
        </text:list-item>
      </text:list>
      <text:h text:style-name="Heading_20_3" text:outline-level="3"><text:bookmark-start text:name="__RefHeading___top_11_-_regeln_16"/><text:bookmark-start text:name="top_11_-_regeln"/>TOP 11 - Regeln<text:bookmark-end text:name="__RefHeading___top_11_-_regeln_16"/><text:bookmark-end text:name="top_11_-_regeln"/></text:h>
      <text:list text:style-name="List_20_1" text:continue-numbering="false">
        <text:list-item>
          <text:p text:style-name="List_20_1_Content_First"> Klappt das mittlerweile besser?</text:p>
        </text:list-item>
        <text:list-item>
          <text:p text:style-name="List_20_1_Content"> Stühle aufräumen!</text:p>
        </text:list-item>
        <text:list-item>
          <text:p text:style-name="List_20_1_Content"> Space sauberer verlassen als vorfinden.</text:p>
        </text:list-item>
        <text:list-item>
          <text:p text:style-name="List_20_1_Content_Last"> Gerne auch Kleinigkeiten in die Telegramgruppe</text:p>
        </text:list-item>
      </text:list>
      <text:h text:style-name="Heading_20_3" text:outline-level="3"><text:bookmark-start text:name="__RefHeading___top_12_-_techevents_17"/><text:bookmark-start text:name="top_12_-_techevents"/>TOP 12 - TechEvents<text:bookmark-end text:name="__RefHeading___top_12_-_techevents_17"/><text:bookmark-end text:name="top_12_-_techevents"/></text:h>
      <text:list text:style-name="List_20_1" text:continue-numbering="false">
        <text:list-item>
          <text:p text:style-name="LastListParagraph_List_20_1_Content_First"> Wer hat Lust was zu vorzubereiten?</text:p>
        </text:list-item>
      </text:list>
      <text:h text:style-name="Heading_20_3" text:outline-level="3"><text:bookmark-start text:name="__RefHeading___top_13_-_plakat_18"/><text:bookmark-start text:name="top_13_-_plakat"/>TOP 13 - Plakat<text:bookmark-end text:name="__RefHeading___top_13_-_plakat_18"/><text:bookmark-end text:name="top_13_-_plakat"/></text:h>
      <text:list text:style-name="List_20_1" text:continue-numbering="false">
        <text:list-item>
          <text:p text:style-name="List_20_1_Content_First"> Wir sind an einem Plakat für Werbung, Mitgliederwerbung, Michael ist dran</text:p>
        </text:list-item>
        <text:list-item>
          <text:p text:style-name="List_20_1_Content_Last"> Wir brauchen noch Sprüche</text:p>
        </text:list-item>
      </text:list>
      <text:h text:style-name="Heading_20_3" text:outline-level="3"><text:bookmark-start text:name="__RefHeading___top_n-1_-_hier_kann_dein_thema_stehen_19"/><text:bookmark-start text:name="top_n-1_-_hier_kann_dein_thema_stehen"/>TOP n-1 - Hier kann dein Thema stehen<text:bookmark-end text:name="__RefHeading___top_n-1_-_hier_kann_dein_thema_stehen_19"/><text:bookmark-end text:name="top_n-1_-_hier_kann_dein_thema_stehen"/></text:h>
      <text:list text:style-name="List_20_1" text:continue-numbering="false">
        <text:list-item>
          <text:p text:style-name="LastListParagraph_List_20_1_Content_First"> Absatz kopieren und eigenen Punkt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8_08_21</dc:title>
  </office:meta>
</office:document-meta>
</file>