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_2019_01_08"/><text:bookmark-start text:name="__RefHeading___plenum_1"/><text:bookmark-start text:name="plenum"/>Plenum<text:bookmark-end text:name="__RefHeading___plenum_1"/><text:bookmark-end text:name="plenum"/></text:h>
      <text:p text:style-name="Text_20_body">Datum: 08. Januar 2019<text:line-break/>
Uhrzeit: 19:00 Uhr - ??:?? Uhr<text:line-break/>
Ort: <text:a xlink:type="simple" xlink:href="http://wiki-test.vspace.one/doku.php?id=techboxx" text:style-name="Internet_20_link" text:visited-style-name="Visited_20_Internet_20_Link">TechBoxx, Villingen</text:a><text:line-break/></text:p>
      <text:h text:style-name="Heading_20_1" text:outline-level="1"><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_-_plenum_3"/><text:bookmark-start text:name="top_0_-_plenum"/>TOP 0 - Plenum<text:bookmark-end text:name="__RefHeading___top_0_-_plenum_3"/><text:bookmark-end text:name="top_0_-_plenum"/></text:h>
      <text:list text:style-name="List_20_1" text:continue-numbering="false">
        <text:list-item>
          <text:p text:style-name="LastListParagraph_List_20_1_Content_First"> Wann ist nächstes Plenum?</text:p>
        </text:list-item>
      </text:list>
      <text:p text:style-name="Text_20_body">12.03.19</text:p>
      <text:h text:style-name="Heading_20_3" text:outline-level="3"><text:bookmark-start text:name="__RefHeading___top_1_-_let_s_hack_together_4"/><text:bookmark-start text:name="top_1_-_let_s_hack_together"/>TOP 1 - Let's Hack Together<text:bookmark-end text:name="__RefHeading___top_1_-_let_s_hack_together_4"/><text:bookmark-end text:name="top_1_-_let_s_hack_together"/></text:h>
      <text:list text:style-name="List_20_1" text:continue-numbering="false">
        <text:list-item>
          <text:p text:style-name="List_20_1_Content_First"> Vorstellung eines neuen Eventtyps</text:p>
        </text:list-item>
        <text:list-item>
          <text:p text:style-name="List_20_1_Content_Last"> Sammlung von Meinungen</text:p>
        </text:list-item>
      </text:list>
      <text:p text:style-name="Text_20_body">→ Wäre toll auch „normale Tätigkeiten und Projekte“ zu verkünden, damit interessierte planen können vorbeizukommen und teilzunehmen. Dies gilt entsprechend unabhängig von solchen Events, die sowieso angekündigt werden.</text:p>
      <text:h text:style-name="Heading_20_3" text:outline-level="3"><text:bookmark-start text:name="__RefHeading___top_2_-_laserdrucker_5"/><text:bookmark-start text:name="top_2_-_laserdrucker"/>TOP 2 - Laserdrucker<text:bookmark-end text:name="__RefHeading___top_2_-_laserdrucker_5"/><text:bookmark-end text:name="top_2_-_laserdrucker"/></text:h>
      <text:list text:style-name="List_20_1" text:continue-numbering="false">
        <text:list-item>
          <text:p text:style-name="List_20_1_Content_First"> Der Laserdrucker braucht eine neue Trommel sowie zwei neue Tonerkartuschen</text:p>
        </text:list-item>
        <text:list-item>
          <text:p text:style-name="List_20_1_Content_Last"> Oder lieber neuen Drucker kaufen?</text:p>
        </text:list-item>
      </text:list>
      <text:p text:style-name="Text_20_body">→ Reparatur wurde beschlossen, Ersatztrommel wird dafür beschafft </text:p>
      <text:h text:style-name="Heading_20_3" text:outline-level="3"><text:bookmark-start text:name="__RefHeading___top_3_-_verlegekabel_crimpzange_patchfeld_6"/><text:bookmark-start text:name="top_3_-_verlegekabel_crimpzange_patchfeld"/>TOP 3 - Verlegekabel/Crimpzange/Patchfeld<text:bookmark-end text:name="__RefHeading___top_3_-_verlegekabel_crimpzange_patchfeld_6"/><text:bookmark-end text:name="top_3_-_verlegekabel_crimpzange_patchfeld"/></text:h>
      <text:p text:style-name="Text_20_body">Hört sich gut an, mal planen und einfach machen!</text:p>
      <text:h text:style-name="Heading_20_3" text:outline-level="3"><text:bookmark-start text:name="__RefHeading___top_4_-_hackathon_-_webseite_7"/><text:bookmark-start text:name="top_4_-_hackathon_-_webseite"/>TOP 4 - Hackathon - Webseite<text:bookmark-end text:name="__RefHeading___top_4_-_hackathon_-_webseite_7"/><text:bookmark-end text:name="top_4_-_hackathon_-_webseite"/></text:h>
      <text:list text:style-name="List_20_1" text:continue-numbering="false">
        <text:list-item>
          <text:p text:style-name="LastListParagraph_List_20_1_Content_First"> Termin, Tasks usw</text:p>
        </text:list-item>
      </text:list>
      <text:p text:style-name="Text_20_body">→ Max organisiert Termin</text:p>
      <text:h text:style-name="Heading_20_3" text:outline-level="3"><text:bookmark-start text:name="__RefHeading___top_5_-_flora_mate_8"/><text:bookmark-start text:name="top_5_-_flora_mate"/>TOP 5 - Flora Mate -<text:bookmark-end text:name="__RefHeading___top_5_-_flora_mate_8"/><text:bookmark-end text:name="top_5_-_flora_mate"/></text:h>
      <text:list text:style-name="List_20_1" text:continue-numbering="false">
        <text:list-item>
          <text:p text:style-name="LastListParagraph_List_20_1_Content_First"> Anschaffung und Verkauf klären</text:p>
        </text:list-item>
      </text:list>
      <text:p text:style-name="Text_20_body">→ Kleine Stückzahl zum probieren wäre zunächst gut
→ Allgemein wenig Andrang nach Flora Mate unter den Teilnehmern</text:p>
      <text:h text:style-name="Heading_20_3" text:outline-level="3"><text:bookmark-start text:name="__RefHeading___top_6_-_kabel_9"/><text:bookmark-start text:name="top_6_-_kabel"/>TOP 6 - Kabel -<text:bookmark-end text:name="__RefHeading___top_6_-_kabel_9"/><text:bookmark-end text:name="top_6_-_kabel"/></text:h>
      <text:list text:style-name="List_20_1" text:continue-numbering="false">
        <text:list-item>
          <text:p text:style-name="List_20_1_Content_First"> Anschaffung oder Spende von USB,… Kabeln</text:p>
        </text:list-item>
        <text:list-item>
          <text:p text:style-name="List_20_1_Content_Last"> Zusätzlich bessere Organisationslösung (Wandaufhängung aller Kabel, bessere Markierung;Trennung Space/Privat) </text:p>
        </text:list-item>
      </text:list>
      <text:p text:style-name="Text_20_body">→ Jeder bringt mal vorbei was er über hat wenn er will
→ Markieren, dass sie nicht permanent genutzt werden können!
→ An brett aufhängen und sortieren (Kabelaufhängung sollte zunächst gebaut werden)</text:p>
      <text:h text:style-name="Heading_20_3" text:outline-level="3"><text:bookmark-start text:name="__RefHeading___top_6_-_prepaid_10"/><text:bookmark-start text:name="top_6_-_prepaid"/>TOP 6 - Prepaid<text:bookmark-end text:name="__RefHeading___top_6_-_prepaid_10"/><text:bookmark-end text:name="top_6_-_prepaid"/></text:h>
      <text:list text:style-name="List_20_1" text:continue-numbering="false">
        <text:list-item>
          <text:p text:style-name="LastListParagraph_List_20_1_Content_First"> Vorstellung des Prepaid-Projekts</text:p>
        </text:list-item>
      </text:list>
      <text:h text:style-name="Heading_20_3" text:outline-level="3"><text:bookmark-start text:name="__RefHeading___top_7_-_wiki_11"/><text:bookmark-start text:name="top_7_-_wiki"/>TOP 7 - Wiki<text:bookmark-end text:name="__RefHeading___top_7_-_wiki_11"/><text:bookmark-end text:name="top_7_-_wiki"/></text:h>
      <text:list text:style-name="List_20_1" text:continue-numbering="false">
        <text:list-item>
          <text:p text:style-name="LastListParagraph_List_20_1_Content_First"> Denkanstoss - Reine und alleinstehende SW-Projekte nicht im Wiki dokumentieren sondern auf github o.ä. verlinken?</text:p>
        </text:list-item>
      </text:list>
      <text:h text:style-name="Heading_20_3" text:outline-level="3"><text:bookmark-start text:name="__RefHeading___top_8_-_spaceinfo_12"/><text:bookmark-start text:name="top_8_-_spaceinfo"/>TOP 8 - Spaceinfo<text:bookmark-end text:name="__RefHeading___top_8_-_spaceinfo_12"/><text:bookmark-end text:name="top_8_-_spaceinfo"/></text:h>
      <text:p text:style-name="Text_20_body">Ich kann zwar leider nicht da sein aber dennoch von meiner Seite eine kurze Info:</text:p>
      <text:p text:style-name="Text_20_body">Die Spaceinfo läuft jetzt mehr oder weniger. „mehr“ im Sinne von auf jeden normalen Rechner läuft das einwandfrei. In das Verzeichnis „pages“ können Ordner gepusht werden. Diese enthalten eine config.ini in der entweder ein externer Link gegeben ist (z.B. <text:a xlink:type="simple" xlink:href="http://mySuperDashboard.de" text:style-name="Internet_20_link" text:visited-style-name="Visited_20_Internet_20_Link">http://mySuperDashboard.de</text:a>„) oder nicht. In dem Fall hat eine index.html Datei in dem Verzeichnis zu liegen. Hier habt ihr aber alle Freiheiten. Animationen, Bilder, Informationen usw, was euch einfällt.
„weniger“ im Sinne von; Der Browser der das aktuelle anzeigt auf dem Shuttle stürzt scheinbar gelegentlich mal ab. Da bin das dran, das zu fixen bzw. rauszufinden warum. Wir werden sehen.</text:p>
      <text:p text:style-name="Text_20_body">In der config.ini kann unter Slideshows auch die Slideshow angegeben werden. Im Space läuft die Slideshow „internal“ aktuell. Die sollte also angeben werden. Orientiert euch einfach an den anderen Seiten! </text:p>
      <text:p text:style-name="Text_20_body">Commits gerne per Pullrequest auf den Masterbranch.</text:p>
      <text:p text:style-name="Text_20_body">Happy Slidebuilding!</text:p>
      <text:p text:style-name="Text_20_body">Greez,
Max</text:p>
      <text:p text:style-name="Text_20_body">==
+ Danksagungen für Helfer bei der Raumgestaltung
==
+ neuer tellerschleifer einweisung von Michael da Instructed und Privatgerät</text:p>
      <text:p text:style-name="Text_20_body">+ Vorstellungsrunde da zwei Gäste dabei sind</text:p>
      <text:h text:style-name="Heading_20_3" text:outline-level="3"><text:bookmark-start text:name="__RefHeading___top_n-1_-_hier_kann_dein_thema_stehen_13"/><text:bookmark-start text:name="top_n-1_-_hier_kann_dein_thema_stehen"/>TOP n-1 - Hier kann dein Thema stehen<text:bookmark-end text:name="__RefHeading___top_n-1_-_hier_kann_dein_thema_stehen_13"/><text:bookmark-end text:name="top_n-1_-_hier_kann_dein_thema_stehen"/></text:h>
      <text:list text:style-name="List_20_1" text:continue-numbering="false">
        <text:list-item>
          <text:p text:style-name="LastListParagraph_List_20_1_Content_First"> Absatz kopieren und eigenen Punkt eint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_2019_01_08</dc:title>
  </office:meta>
</office:document-meta>
</file>