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9_05_07"/><text:bookmark-start text:name="__RefHeading___plenum_1"/><text:bookmark-start text:name="plenum"/>Plenum<text:bookmark-end text:name="__RefHeading___plenum_1"/><text:bookmark-end text:name="plenum"/></text:h>
      <text:p text:style-name="Text_20_body">Datum: 7. Mai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: 04.06.2019</text:p>
      <text:h text:style-name="Heading_20_1" text:outline-level="1"><text:bookmark-start text:name="__RefHeading___top_1_vorstellung_lug-vs_und_mini-linuxpresentationday_4"/><text:bookmark-start text:name="top_1_vorstellung_lug-vs_und_mini-linuxpresentationday"/>TOP 1 Vorstellung LUG-VS und Mini-LinuxPresentationDay<text:bookmark-end text:name="__RefHeading___top_1_vorstellung_lug-vs_und_mini-linuxpresentationday_4"/><text:bookmark-end text:name="top_1_vorstellung_lug-vs_und_mini-linuxpresentationday"/></text:h>
      <text:list text:style-name="List_20_1" text:continue-numbering="false">
        <text:list-item>
          <text:p text:style-name="List_20_1_Content_First"> Ulf wird uns die Linux User Group Villingen-Schwenningen sowie das Konzept den Mini-LPD vorstellen.</text:p>
        </text:list-item>
        <text:list-item>
          <text:p text:style-name="List_20_1_Content"> Noch kein Programm, Vorträge bis 0,5h</text:p>
        </text:list-item>
        <text:list-item>
          <text:p text:style-name="List_20_1_Content"> Fr, 24.05.2019 - 16:00Uhr - 22:00Uhr</text:p>
        </text:list-item>
        <text:list-item>
          <text:p text:style-name="List_20_1_Content"> Anfänger bis Gehobenes Niveau der Themen</text:p>
        </text:list-item>
        <text:list-item>
          <text:p text:style-name="List_20_1_Content"> Werbung für den space :)</text:p>
        </text:list-item>
        <text:list-item>
          <text:p text:style-name="List_20_1_Content"> 6-7 Helfer vom LUG</text:p>
        </text:list-item>
        <text:list-item>
          <text:p text:style-name="List_20_1_Content_Last"> ~12 Besucher werden erwartet</text:p>
        </text:list-item>
      </text:list>
      <text:h text:style-name="Heading_20_1" text:outline-level="1"><text:bookmark-start text:name="__RefHeading___top_2_drehmaschine_5"/><text:bookmark-start text:name="top_2_drehmaschine"/>TOP 2 Drehmaschine<text:bookmark-end text:name="__RefHeading___top_2_drehmaschine_5"/><text:bookmark-end text:name="top_2_drehmaschine"/></text:h>
      <text:list text:style-name="List_20_1" text:continue-numbering="false">
        <text:list-item>
          <text:p text:style-name="List_20_1_Content_First"> Drehmaschine wird von einem Mitglied evtl. beschafft</text:p>
        </text:list-item>
        <text:list-item>
          <text:p text:style-name="List_20_1_Content"> Haben wir platz dafür?</text:p>
        </text:list-item>
        <text:list-item>
          <text:p text:style-name="List_20_1_Content_Last"> Sicherheitstechnisch bedenklich?</text:p>
        </text:list-item>
      </text:list>
      <text:h text:style-name="Heading_20_1" text:outline-level="1"><text:bookmark-start text:name="__RefHeading___nhier_koenntest_du_eine_topic_hinterlassen_6"/><text:bookmark-start text:name="nhier_koenntest_du_eine_topic_hinterlassen"/>n++; - Hier könntest du eine TOPIC hinterlassen...<text:bookmark-end text:name="__RefHeading___nhier_koenntest_du_eine_topic_hinterlassen_6"/><text:bookmark-end text:name="nhier_koenntest_du_eine_topic_hinterla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9_05_07</dc:title>
  </office:meta>
</office:document-meta>
</file>