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9_06_04"/><text:bookmark-start text:name="__RefHeading___plenum_1"/><text:bookmark-start text:name="plenum"/>Plenum<text:bookmark-end text:name="__RefHeading___plenum_1"/><text:bookmark-end text:name="plenum"/></text:h>
      <text:p text:style-name="Text_20_body">Datum: 4. Juni 2019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Termin: 09.07.2019</text:p>
      <text:h text:style-name="Heading_20_1" text:outline-level="1"><text:bookmark-start text:name="__RefHeading___top_1_kabel_ausstattung_4"/><text:bookmark-start text:name="top_1_kabel_ausstattung"/>TOP 1 Kabel Ausstattung<text:bookmark-end text:name="__RefHeading___top_1_kabel_ausstattung_4"/><text:bookmark-end text:name="top_1_kabel_ausstattung"/></text:h>
      <text:list text:style-name="List_20_1" text:continue-numbering="false">
        <text:list-item>
          <text:p text:style-name="List_20_1_Content_First"> ordentlichen kabelsamlung anlegen</text:p>
        </text:list-item>
        <text:list-item>
          <text:p text:style-name="List_20_1_Content_Last"> mit Kabel Management bord</text:p>
        </text:list-item>
      </text:list>
      <text:p text:style-name="Text_20_body"><text:a xlink:type="simple" xlink:href="http://wiki-test.vspace.one/doku.php?id=ausstattung:bruecke:kabelausstattung" text:style-name="Internet_20_link" text:visited-style-name="Visited_20_Internet_20_Link">Kabelausstattung</text:a></text:p>
      <text:h text:style-name="Heading_20_1" text:outline-level="1"><text:bookmark-start text:name="__RefHeading___nhier_koenntest_du_eine_topic_hinterlassen_5"/><text:bookmark-start text:name="nhier_koenntest_du_eine_topic_hinterlassen"/>n++; - Hier könntest du eine TOPIC hinterlassen...<text:bookmark-end text:name="__RefHeading___nhier_koenntest_du_eine_topic_hinterlassen_5"/><text:bookmark-end text:name="nhier_koenntest_du_eine_topic_hinterla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9_06_04</dc:title>
  </office:meta>
</office:document-meta>
</file>