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yday1"/><text:bookmark-start text:name="__RefHeading___pyday_im_space_1"/><text:bookmark-start text:name="pyday_im_space"/>1. PyDay im Space<text:bookmark-end text:name="__RefHeading___pyday_im_space_1"/><text:bookmark-end text:name="pyday_im_space"/></text:h>
      <text:p text:style-name="Text_20_body">contact: <text:a xlink:type="simple" xlink:href="http://wiki-test.vspace.one/doku.php?id=user:nopx" text:style-name="Internet_20_link" text:visited-style-name="Visited_20_Internet_20_Link">nopx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Intro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Einführung in die Programmieru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  <table:table-row>
          <table:table-cell office:value-type="string" table:style-name="tablecell">
            <text:p text:style-name="tablealignleft"> Unittesti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30 Minuten </text:p>
          </table:table-cell>
        </table:table-row>
        <table:table-row>
          <table:table-cell office:value-type="string" table:style-name="tablecell">
            <text:p text:style-name="tablealignleft"> Programmieren von Serveranwendungen mit Python3.x und Flask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60 Minuten </text:p>
          </table:table-cell>
        </table:table-row>
        <table:table-row>
          <table:table-cell office:value-type="string" table:style-name="tablecell">
            <text:p text:style-name="tablealignleft"> Exploits schrieben mit Python3.x und pwntools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Scientific Computing mit Python3.x mit Numpy, Pandas und Co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  <table:table-row>
          <table:table-cell office:value-type="string" table:style-name="tablecell">
            <text:p text:style-name="tablealignleft"> Machine Learning mit Python3.x und PyTorch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</table:table>
      <text:h text:style-name="Heading_20_2" text:outline-level="2"><text:bookmark-start text:name="__RefHeading___ideensammlung_2"/><text:bookmark-start text:name="ideensammlung"/>Ideensammlung<text:bookmark-end text:name="__RefHeading___ideensammlung_2"/><text:bookmark-end text:name="ideensammlung"/></text:h>
      <text:list text:style-name="List_20_1" text:continue-numbering="false">
        <text:list-item>
          <text:p text:style-name="List_20_1_Content_First"> SymPy/CAS</text:p>
        </text:list-item>
        <text:list-item>
          <text:p text:style-name="List_20_1_Content"> Matplotlib/Jupyter Lab/Notebook/Bokeh</text:p>
        </text:list-item>
        <text:list-item>
          <text:p text:style-name="List_20_1_Content"> MicroPython auf der card10 und anderen Microcontrollern</text:p>
        </text:list-item>
        <text:list-item>
          <text:p text:style-name="List_20_1_Content"> Python auf dem RaspberryPi: Wie spricht man GPIOs an? Wie Sensoren? Libs</text:p>
        </text:list-item>
        <text:list-item>
          <text:p text:style-name="List_20_1_Content"> Wie schreibt man eigentlich C Module fuer Python?</text:p>
        </text:list-item>
        <text:list-item>
          <text:p text:style-name="List_20_1_Content"> Wir schreiben einen Python Interpreter (ein Subset…)</text:p>
        </text:list-item>
        <text:list-item>
          <text:p text:style-name="List_20_1_Content_Last"> Machine Learning mit Tensorflow 1/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yday1</dc:title>
  </office:meta>
</office:document-meta>
</file>