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"/><text:bookmark-start text:name="__RefHeading___sommerfest_orga_2022_1"/><text:bookmark-start text:name="sommerfest_orga_2022"/>Sommerfest Orga 2022<text:bookmark-end text:name="__RefHeading___sommerfest_orga_2022_1"/><text:bookmark-end text:name="sommerfest_orga_2022"/></text:h>
      <text:p text:style-name="Text_20_body">Mindmap: <text:a xlink:type="simple" xlink:href="https://hub.vspace.one/f/31290" text:style-name="Internet_20_link" text:visited-style-name="Visited_20_Internet_20_Link">https://hub.vspace.one/f/31290</text:a></text:p>
      <text:p text:style-name="Text_20_body">Mitglieder des Org Teams: Damian, Frederic, Linus D., Linus W., Michael, Moritz, Seba</text:p>
      <text:p text:style-name="Text_20_body">Nächstes Treffen: 12. Juli 2022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Michael als freiwilliger Orgaleiter übernimmt</text:p>
      <text:h text:style-name="Heading_20_3" text:outline-level="3"><text:bookmark-start text:name="__RefHeading___was_3"/><text:bookmark-start text:name="was"/>Was<text:bookmark-end text:name="__RefHeading___was_3"/><text:bookmark-end text:name="was"/></text:h>
      <text:p text:style-name="Text_20_body">Eröffnungsfeier</text:p>
      <text:list text:style-name="List_20_1" text:continue-numbering="false">
        <text:list-item>
          <text:p text:style-name="List_20_1_Content_First"> Minimum</text:p>
          <text:list text:style-name="List_20_1">
            <text:list-item>
              <text:p text:style-name="List_20_1_Content"> Essen und Trinken</text:p>
              <text:list text:style-name="List_20_1">
                <text:list-item>
                  <text:p text:style-name="List_20_1_Content"> Warm</text:p>
                  <text:list text:style-name="List_20_1">
                    <text:list-item>
                      <text:p text:style-name="List_20_1_Content"> Wurst geht immer</text:p>
                    </text:list-item>
                    <text:list-item>
                      <text:p text:style-name="List_20_1_Content"> Schupfnudeln</text:p>
                    </text:list-item>
                    <text:list-item>
                      <text:p text:style-name="List_20_1_Content"> C3WOC vlt genug Waffeleisen für uns?</text:p>
                    </text:list-item>
                    <text:list-item>
                      <text:p text:style-name="List_20_1_Content"> Glühwein</text:p>
                    </text:list-item>
                    <text:list-item>
                      <text:p text:style-name="List_20_1_Content"> Kinderpunsch</text:p>
                    </text:list-item>
                  </text:list>
                </text:list-item>
                <text:list-item>
                  <text:p text:style-name="List_20_1_Content"> Kalt</text:p>
                  <text:list text:style-name="List_20_1">
                    <text:list-item>
                      <text:p text:style-name="List_20_1_Content"> Bier evtl brauereien anfragen?</text:p>
                      <text:list text:style-name="List_20_1">
                        <text:list-item>
                          <text:p text:style-name="List_20_1_Content"> Alpirsbacher</text:p>
                        </text:list-item>
                        <text:list-item>
                          <text:p text:style-name="List_20_1_Content"> Rothaus</text:p>
                        </text:list-item>
                        <text:list-item>
                          <text:p text:style-name="List_20_1_Content"> Fürstenberg</text:p>
                        </text:list-item>
                        <text:list-item>
                          <text:p text:style-name="List_20_1_Content"> Hirsch</text:p>
                        </text:list-item>
                        <text:list-item>
                          <text:p text:style-name="List_20_1_Content"> Zschoche</text:p>
                        </text:list-item>
                        <text:list-item>
                          <text:p text:style-name="List_20_1_Content"> Fristo</text:p>
                        </text:list-item>
                        <text:list-item>
                          <text:p text:style-name="List_20_1_Content"> Wein Riegger</text:p>
                        </text:list-item>
                        <text:list-item>
                          <text:p text:style-name="List_20_1_Content"> Waldhaus</text:p>
                        </text:list-item>
                      </text:list>
                    </text:list-item>
                    <text:list-item>
                      <text:p text:style-name="List_20_1_Content"> und was wir sonst noch so führen (muss aber aufgefüllt werden)</text:p>
                      <text:list text:style-name="List_20_1">
                        <text:list-item>
                          <text:p text:style-name="List_20_1_Content"> Getränk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Networken</text:p>
            </text:list-item>
            <text:list-item>
              <text:p text:style-name="List_20_1_Content"> Führungen durch die Räume</text:p>
            </text:list-item>
          </text:list>
        </text:list-item>
        <text:list-item>
          <text:p text:style-name="List_20_1_Content"> Zusätzlich</text:p>
          <text:list text:style-name="List_20_1">
            <text:list-item>
              <text:p text:style-name="List_20_1_Content"> Talks, Präsentationen, Vorstellungen</text:p>
            </text:list-item>
            <text:list-item>
              <text:p text:style-name="List_20_1_Content"> Workshops</text:p>
            </text:list-item>
            <text:list-item>
              <text:p text:style-name="List_20_1_Content_Last"> Kinderbespaßung (ggf. bei oder mit Workshops)</text:p>
            </text:list-item>
          </text:list>
        </text:list-item>
      </text:list>
      <text:h text:style-name="Heading_20_3" text:outline-level="3"><text:bookmark-start text:name="__RefHeading___wo_4"/><text:bookmark-start text:name="wo"/>Wo<text:bookmark-end text:name="__RefHeading___wo_4"/><text:bookmark-end text:name="wo"/></text:h>
      <text:p text:style-name="Text_20_body">vspace.one, Hof davor und Umgebung</text:p>
      <text:h text:style-name="Heading_20_3" text:outline-level="3"><text:bookmark-start text:name="__RefHeading___wann_5"/><text:bookmark-start text:name="wann"/>Wann<text:bookmark-end text:name="__RefHeading___wann_5"/><text:bookmark-end text:name="wann"/></text:h>
      <text:p text:style-name="Text_20_body">29.07.2023!</text:p>
      <text:h text:style-name="Heading_20_3" text:outline-level="3"><text:bookmark-start text:name="__RefHeading___wie_6"/><text:bookmark-start text:name="wie"/>Wie<text:bookmark-end text:name="__RefHeading___wie_6"/><text:bookmark-end text:name="wie"/></text:h>
      <text:list text:style-name="List_20_1" text:continue-numbering="false">
        <text:list-item>
          <text:p text:style-name="List_20_1_Content_First"> Sponsoren suche, ggf. unter den Lieferanten </text:p>
        </text:list-item>
        <text:list-item>
          <text:p text:style-name="List_20_1_Content"> Feuerwehr, Ersthelfer, Amt, Veranstaltung anmelden oÄ; Linus?</text:p>
        </text:list-item>
        <text:list-item>
          <text:p text:style-name="List_20_1_Content"> Ausschank anmelden; Michael?</text:p>
        </text:list-item>
        <text:list-item>
          <text:p text:style-name="List_20_1_Content"> Presse</text:p>
        </text:list-item>
        <text:list-item>
          <text:p text:style-name="List_20_1_Content_Last"> Frikadellendiplom: <text:a xlink:type="simple" xlink:href="https://www.metro.de/wissen/etraining/haccp?itm_pm=cookie_consent_accept_button" text:style-name="Internet_20_link" text:visited-style-name="Visited_20_Internet_20_Link">https://www.metro.de/wissen/etraining/haccp?itm_pm=cookie_consent_accept_button</text:a> ; Moritz!</text:p>
        </text:list-item>
      </text:list>
      <text:h text:style-name="Heading_20_3" text:outline-level="3"><text:bookmark-start text:name="__RefHeading___wer_7"/><text:bookmark-start text:name="wer"/>Wer<text:bookmark-end text:name="__RefHeading___wer_7"/><text:bookmark-end text:name="wer"/></text:h>
      <text:h text:style-name="Heading_20_4" text:outline-level="4"><text:bookmark-start text:name="__RefHeading___aufgabenteilung_8"/><text:bookmark-start text:name="aufgabenteilung"/>Aufgabenteilung<text:bookmark-end text:name="__RefHeading___aufgabenteilung_8"/><text:bookmark-end text:name="aufgabenteilung"/></text:h>
      <text:list text:style-name="List_20_1" text:continue-numbering="false">
        <text:list-item>
          <text:p text:style-name="List_20_1_Content_First"> Moritz kennt evtl. Getränkelieferanten; Alternativ Wein Riegger</text:p>
          <text:list text:style-name="List_20_1">
            <text:list-item>
              <text:p text:style-name="List_20_1_Content"> Unterschreibt Antrag für Ausschankgenehmigung</text:p>
            </text:list-item>
          </text:list>
        </text:list-item>
        <text:list-item>
          <text:p text:style-name="List_20_1_Content"> Damian </text:p>
          <text:list text:style-name="List_20_1">
            <text:list-item>
              <text:p text:style-name="List_20_1_Content"> lädt Partnerorganisationen ein (DARC, LUGVS etc)</text:p>
            </text:list-item>
            <text:list-item>
              <text:p text:style-name="List_20_1_Content"> Teilt und plant das Talkprogramm ein</text:p>
            </text:list-item>
          </text:list>
        </text:list-item>
        <text:list-item>
          <text:p text:style-name="List_20_1_Content"> Michael</text:p>
          <text:list text:style-name="List_20_1">
            <text:list-item>
              <text:p text:style-name="List_20_1_Content"> Amt kurz anrufen, Veranstaltungsmeldung abchecken</text:p>
            </text:list-item>
            <text:list-item>
              <text:p text:style-name="List_20_1_Content"> Fragt an HS nach Grill (gegen Kaution)</text:p>
            </text:list-item>
            <text:list-item>
              <text:p text:style-name="List_20_1_Content"> <text:a xlink:type="simple" xlink:href="https://www.villingen-schwenningen.de/wir-sind-fuer-sie-da/dienstleistungen-a-z/gaststaettengewerbe-gestattung-bis-zu-4-tagen-beantragen/" text:style-name="Internet_20_link" text:visited-style-name="Visited_20_Internet_20_Link">https://www.villingen-schwenningen.de/wir-sind-fuer-sie-da/dienstleistungen-a-z/gaststaettengewerbe-gestattung-bis-zu-4-tagen-beantragen/</text:a></text:p>
              <text:list text:style-name="List_20_1">
                <text:list-item>
                  <text:p text:style-name="List_20_1_Content"> Fragt via Mail beim Gesundheitsamt: Ausschankgenehmigung, Hygienestuff + Frikadellendiplom</text:p>
                </text:list-item>
              </text:list>
            </text:list-item>
          </text:list>
        </text:list-item>
        <text:list-item>
          <text:p text:style-name="List_20_1_Content"> Linus W.</text:p>
          <text:list text:style-name="List_20_1">
            <text:list-item>
              <text:p text:style-name="List_20_1_Content"> Auflistung potentiell einzuladender Firmen/Personen/Vereine (wurden schon einige hier in der Doku genannt)</text:p>
            </text:list-item>
            <text:list-item>
              <text:p text:style-name="List_20_1_Content"> Vorformulierung der Einladung </text:p>
            </text:list-item>
          </text:list>
        </text:list-item>
        <text:list-item>
          <text:p text:style-name="List_20_1_Content"> Linus D.</text:p>
          <text:list text:style-name="List_20_1">
            <text:list-item>
              <text:p text:style-name="List_20_1_Content_Last"> Feuerwehr, EH</text:p>
            </text:list-item>
          </text:list>
        </text:list-item>
      </text:list>
      <text:p text:style-name="Text_20_body">Erwarten Ergebnisse bis nächste Mal!</text:p>
      <text:h text:style-name="Heading_20_4" text:outline-level="4"><text:bookmark-start text:name="__RefHeading___einzuladen_fuer_talks_etc_9"/><text:bookmark-start text:name="einzuladen_fuer_talks_etc"/>Einzuladen für Talks etc<text:bookmark-end text:name="__RefHeading___einzuladen_fuer_talks_etc_9"/><text:bookmark-end text:name="einzuladen_fuer_talks_etc"/></text:h>
      <text:list text:style-name="List_20_1" text:continue-numbering="false">
        <text:list-item>
          <text:p text:style-name="List_20_1_Content_First"> Linux User Group</text:p>
        </text:list-item>
        <text:list-item>
          <text:p text:style-name="List_20_1_Content_Last"> Amateurfunker (DARC A18, A14)</text:p>
        </text:list-item>
      </text:list>
      <text:h text:style-name="Heading_20_4" text:outline-level="4"><text:bookmark-start text:name="__RefHeading___einzuladen_als_besucher_10"/><text:bookmark-start text:name="einzuladen_als_besucher"/>Einzuladen als Besucher<text:bookmark-end text:name="__RefHeading___einzuladen_als_besucher_10"/><text:bookmark-end text:name="einzuladen_als_besucher"/></text:h>
      <text:list text:style-name="List_20_1" text:continue-numbering="false">
        <text:list-item>
          <text:p text:style-name="List_20_1_Content_First"> Vermieter</text:p>
        </text:list-item>
        <text:list-item>
          <text:p text:style-name="List_20_1_Content"> Nachbarn (Vermieter leitet Einladung weiter)</text:p>
        </text:list-item>
        <text:list-item>
          <text:p text:style-name="List_20_1_Content"> Schulen, Hochschulen</text:p>
        </text:list-item>
        <text:list-item>
          <text:p text:style-name="List_20_1_Content_Last"> Presse, Politik</text:p>
        </text:list-item>
      </text:list>
      <text:h text:style-name="Heading_20_3" text:outline-level="3"><text:bookmark-start text:name="__RefHeading___programm_11"/><text:bookmark-start text:name="programm"/>Programm<text:bookmark-end text:name="__RefHeading___programm_11"/><text:bookmark-end text:name="programm"/></text:h>
      <text:p text:style-name="Text_20_body">Sollte in Einladung, Flyern evtl Plakaten gezeigt werden.</text:p>
      <text:p text:style-name="Text_20_body">QR Code zum (evtl. flexiblerem) Programm auf Website oder so</text:p>
      <text:p text:style-name="Text_20_body">Mögliches Programm:</text:p>
      <text:list text:style-name="List_20_1" text:continue-numbering="false">
        <text:list-item>
          <text:p text:style-name="List_20_1_Content_First"> 11:00 - 13:00 Räume anschauen, kennenlernen, Essensausgabe</text:p>
        </text:list-item>
        <text:list-item>
          <text:p text:style-name="List_20_1_Content"> 13:00 - 17:00 2 Tracks für Talks vorsehen (mit gemeinsamen kurzen und langen Pausen), wovon die Tracks</text:p>
          <text:list text:style-name="List_20_1">
            <text:list-item>
              <text:p text:style-name="List_20_1_Content"> Pro Track zwei Talks mit kürzerer Pause zwischendurch;</text:p>
            </text:list-item>
            <text:list-item>
              <text:p text:style-name="List_20_1_Content"> Nach zwei mit kürzerer Pause je eine längere Pause</text:p>
            </text:list-item>
            <text:list-item>
              <text:p text:style-name="List_20_1_Content"> 30min Slots, bei längeren Talks könnten evtl zwei Slots belegt werden</text:p>
            </text:list-item>
            <text:list-item>
              <text:p text:style-name="List_20_1_Content"> Programmierer: Damian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</dc:title>
  </office:meta>
</office:document-meta>
</file>