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:einladungen"/><text:bookmark-start text:name="__RefHeading___formulierungen_fuer_einladungen_1"/><text:bookmark-start text:name="formulierungen_fuer_einladungen"/>Formulierungen für Einladungen<text:bookmark-end text:name="__RefHeading___formulierungen_fuer_einladungen_1"/><text:bookmark-end text:name="formulierungen_fuer_einladungen"/></text:h>
      <text:h text:style-name="Heading_20_2" text:outline-level="2"><text:bookmark-start text:name="__RefHeading___save-the-date_und_call-for-presentations_2"/><text:bookmark-start text:name="save-the-date_und_call-for-presentations"/>Save-The-Date und Call-for-Presentations<text:bookmark-end text:name="__RefHeading___save-the-date_und_call-for-presentations_2"/><text:bookmark-end text:name="save-the-date_und_call-for-presentations"/></text:h>
      <text:h text:style-name="Heading_20_2" text:outline-level="2"><text:bookmark-start text:name="__RefHeading___einladung_mit_etwas_mehr_zeitlichen_details_und_inhalten_3"/><text:bookmark-start text:name="einladung_mit_etwas_mehr_zeitlichen_details_und_inhalten"/>Einladung mit etwas mehr zeitlichen Details und Inhalten<text:bookmark-end text:name="__RefHeading___einladung_mit_etwas_mehr_zeitlichen_details_und_inhalten_3"/><text:bookmark-end text:name="einladung_mit_etwas_mehr_zeitlichen_details_und_in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:einladungen</dc:title>
  </office:meta>
</office:document-meta>
</file>