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sommerfestorga2024"/><text:bookmark-start text:name="__RefHeading___sommerfest_orga_2024_1"/><text:bookmark-start text:name="sommerfest_orga_2024"/>Sommerfest Orga 2024<text:bookmark-end text:name="__RefHeading___sommerfest_orga_2024_1"/><text:bookmark-end text:name="sommerfest_orga_2024"/></text:h>
      <text:list text:style-name="List_20_1" text:continue-numbering="false">
        <text:list-item>
          <text:p text:style-name="List_20_1_Content_First"> Projektkoordination: Michael</text:p>
        </text:list-item>
        <text:list-item>
          <text:p text:style-name="List_20_1_Content"> Essen und Getränke: Moritz</text:p>
        </text:list-item>
        <text:list-item>
          <text:p text:style-name="List_20_1_Content"> Unterhaltung/Programm: Damian/Nicolai</text:p>
        </text:list-item>
        <text:list-item>
          <text:p text:style-name="List_20_1_Content"> Design/Deko: Marcel/Michael</text:p>
        </text:list-item>
        <text:list-item>
          <text:p text:style-name="List_20_1_Content_Last"> Grill: Michael/Chris</text:p>
        </text:list-item>
      </text:list>
      <text:h text:style-name="Heading_20_3" text:outline-level="3"><text:bookmark-start text:name="__RefHeading___essen_2"/><text:bookmark-start text:name="essen"/>Essen<text:bookmark-end text:name="__RefHeading___essen_2"/><text:bookmark-end text:name="essen"/></text:h>
      <text:p text:style-name="Text_20_body">@Moritz</text:p>
      <text:p text:style-name="Text_20_body">–&gt; Dienstag 09.07. 18 Uhr Einkaufen Großmarkt (Plastikbecher z.B.)
–&gt; Anruf Fristo -Reservieren/Anfragen -Abholung ab 11 Uhr (4 Garnituren, Stehtische, Zelt, Sonnenschirm, Strandstühle?)</text:p>
      <text:p text:style-name="Text_20_body">Mögliche Liste (Menge richtet sich nach Umfrage <text:a xlink:type="simple" xlink:href="https://hub.vspace.one/apps/forms/oGGTKRqmqyfK5dYb/result" text:style-name="Internet_20_link" text:visited-style-name="Visited_20_Internet_20_Link">https://hub.vspace.one/apps/forms/oGGTKRqmqyfK5dYb/result</text:a>) :</text:p>
      <text:list text:style-name="List_20_1" text:continue-numbering="false">
        <text:list-item>
          <text:p text:style-name="List_20_1_Content_First"> Würstchen (Rote + Oberländer)</text:p>
        </text:list-item>
        <text:list-item>
          <text:p text:style-name="List_20_1_Content"> vegane alternative (Grillkäse)</text:p>
        </text:list-item>
        <text:list-item>
          <text:p text:style-name="List_20_1_Content"> Brötchen</text:p>
        </text:list-item>
        <text:list-item>
          <text:p text:style-name="List_20_1_Content"> Brötchentüte</text:p>
        </text:list-item>
        <text:list-item>
          <text:p text:style-name="List_20_1_Content"> Ketchup (vorhanden?)</text:p>
        </text:list-item>
        <text:list-item>
          <text:p text:style-name="List_20_1_Content"> Senf (vorhanden?)</text:p>
        </text:list-item>
        <text:list-item>
          <text:p text:style-name="List_20_1_Content"> Weißkrautsalat</text:p>
        </text:list-item>
        <text:list-item>
          <text:p text:style-name="List_20_1_Content"> Röstzwiebeln</text:p>
        </text:list-item>
        <text:list-item>
          <text:p text:style-name="List_20_1_Content"> Currysauce (@Michael)</text:p>
        </text:list-item>
        <text:list-item>
          <text:p text:style-name="List_20_1_Content"> Salate? Nudelsalat @Kai</text:p>
        </text:list-item>
        <text:list-item>
          <text:p text:style-name="List_20_1_Content"> Waffeln @ Freddy?</text:p>
        </text:list-item>
        <text:list-item>
          <text:p text:style-name="List_20_1_Content"> Eis @ Marius</text:p>
        </text:list-item>
        <text:list-item>
          <text:p text:style-name="List_20_1_Content"> Pommes (nicht gut in der Handhabe)</text:p>
        </text:list-item>
        <text:list-item>
          <text:p text:style-name="List_20_1_Content"> Brötchentüte</text:p>
        </text:list-item>
        <text:list-item>
          <text:p text:style-name="List_20_1_Content_Last"> Currywurst mit Tunke (stellt Micha)</text:p>
        </text:list-item>
      </text:list>
      <text:h text:style-name="Heading_20_3" text:outline-level="3"><text:bookmark-start text:name="__RefHeading___getraenke_3"/><text:bookmark-start text:name="getraenke"/>Getränke<text:bookmark-end text:name="__RefHeading___getraenke_3"/><text:bookmark-end text:name="getraenke"/></text:h>
      <text:p text:style-name="Text_20_body">@Moritz</text:p>
      <text:list text:style-name="List_20_1" text:continue-numbering="false">
        <text:list-item>
          <text:p text:style-name="List_20_1_Content_First"> Cocktails -Tschunk, Mojito/Caipi + Alkoholfreie Variante dieser</text:p>
        </text:list-item>
        <text:list-item>
          <text:p text:style-name="List_20_1_Content"> Crushed Ice</text:p>
        </text:list-item>
        <text:list-item>
          <text:p text:style-name="List_20_1_Content"> Bier (Alkoholfreier Radler)</text:p>
        </text:list-item>
        <text:list-item>
          <text:p text:style-name="List_20_1_Content"> Wasser</text:p>
        </text:list-item>
        <text:list-item>
          <text:p text:style-name="List_20_1_Content_Last"> Softgetränke</text:p>
        </text:list-item>
      </text:list>
      <text:h text:style-name="Heading_20_3" text:outline-level="3"><text:bookmark-start text:name="__RefHeading___stuff_4"/><text:bookmark-start text:name="stuff"/>Stuff<text:bookmark-end text:name="__RefHeading___stuff_4"/><text:bookmark-end text:name="stuff"/></text:h>
      <text:p text:style-name="Text_20_body">@Marcel</text:p>
      <text:p text:style-name="Text_20_body">–&gt; Probelauf/Probeaufbau 09.07.</text:p>
      <text:list text:style-name="List_20_1" text:continue-numbering="false">
        <text:list-item>
          <text:p text:style-name="List_20_1_Content_First"> Bänke und Tische (4 Garnituren Fristo @Moritz)</text:p>
        </text:list-item>
        <text:list-item>
          <text:p text:style-name="List_20_1_Content"> Servietten (weiß, genug vorhanden)</text:p>
        </text:list-item>
        <text:list-item>
          <text:p text:style-name="List_20_1_Content"> Cocktailgläser (Fristo 09.07.), wiederverwendbar </text:p>
        </text:list-item>
        <text:list-item>
          <text:p text:style-name="List_20_1_Content"> Strohhalme</text:p>
        </text:list-item>
        <text:list-item>
          <text:p text:style-name="List_20_1_Content"> Deko (Kinderplanschbecken, <text:span text:style-name="del">Palmen</text:span>, <text:span text:style-name="del">Solarleuchten</text:span>, <text:span text:style-name="del">Girlande</text:span>, Blumen) –&gt; Ideen sammeln und Aufschreiben</text:p>
        </text:list-item>
        <text:list-item>
          <text:p text:style-name="List_20_1_Content"> Pavillion? (@Moritz→Fristo) / Evtl Seba </text:p>
        </text:list-item>
        <text:list-item>
          <text:p text:style-name="List_20_1_Content"> Sonnenschirm (@Moritz→Fristo)</text:p>
        </text:list-item>
        <text:list-item>
          <text:p text:style-name="List_20_1_Content"> <text:span text:style-name="del">Papiertischdecken</text:span></text:p>
        </text:list-item>
        <text:list-item>
          <text:p text:style-name="List_20_1_Content"> Lautsprecher - Könnte <text:a xlink:type="simple" xlink:href="https://amzn.eu/d/0iHbya9G" text:style-name="Internet_20_link" text:visited-style-name="Visited_20_Internet_20_Link">https://amzn.eu/d/0iHbya9G</text:a> mitbringen (@Micha JBL Charge)</text:p>
        </text:list-item>
        <text:list-item>
          <text:p text:style-name="List_20_1_Content"> Outdoorspiele (Wikingerschach @Micha, Marcel)</text:p>
        </text:list-item>
        <text:list-item>
          <text:p text:style-name="List_20_1_Content"> Befestigungen für Girlanden (Stangen, Sonnenschirm,…)</text:p>
        </text:list-item>
        <text:list-item>
          <text:p text:style-name="List_20_1_Content_Last"> Beamer @Micha</text:p>
        </text:list-item>
      </text:list>
      <text:h text:style-name="Heading_20_3" text:outline-level="3"><text:bookmark-start text:name="__RefHeading___unterhaltung_5"/><text:bookmark-start text:name="unterhaltung"/>Unterhaltung<text:bookmark-end text:name="__RefHeading___unterhaltung_5"/><text:bookmark-end text:name="unterhaltung"/></text:h>
      <text:p text:style-name="Text_20_body">@Damian&amp;Nicolai</text:p>
      <text:p text:style-name="Text_20_body">–&gt; Lasertagprobe am 09.07.</text:p>
      <text:h text:style-name="Heading_20_4" text:outline-level="4"><text:bookmark-start text:name="__RefHeading___grober_ablaufplan_6"/><text:bookmark-start text:name="grober_ablaufplan"/>Grober Ablaufplan<text:bookmark-end text:name="__RefHeading___grober_ablaufplan_6"/><text:bookmark-end text:name="grober_ablaufplan"/></text:h>
      <text:p text:style-name="Text_20_body">17:00 Uhr Chillen/Leute Treffen ein <text:line-break/>
18:00 Erste Grillung <text:line-break/>
19:00 Lasertag <text:line-break/>
20:00 Kneipenquizz <text:line-break/>
21:00 Zweite Grillung <text:line-break/>
21:30 Prompt Battle / Musick Battle <text:line-break/>
22:30 Freiluftkultur Open End<text:line-break/></text:p>
      <text:h text:style-name="Heading_20_4" text:outline-level="4"><text:bookmark-start text:name="__RefHeading___program_punkte_7"/><text:bookmark-start text:name="program_punkte"/>Program Punkte<text:bookmark-end text:name="__RefHeading___program_punkte_7"/><text:bookmark-end text:name="program_punkte"/></text:h>
      <text:list text:style-name="List_20_1" text:continue-numbering="false">
        <text:list-item>
          <text:p text:style-name="List_20_1_Content_First"> Prompt Battle / Musick Battle @Michael</text:p>
        </text:list-item>
        <text:list-item>
          <text:p text:style-name="List_20_1_Content"> Freiluftkultur @Nikolai</text:p>
        </text:list-item>
        <text:list-item>
          <text:p text:style-name="List_20_1_Content"> Lasertag Spielideen ggf hier entnehmen: <text:a xlink:type="simple" xlink:href="https://www.mrjugendarbeit.com/nerf-game-modes/" text:style-name="Internet_20_link" text:visited-style-name="Visited_20_Internet_20_Link">https://www.mrjugendarbeit.com/nerf-game-modes/</text:a>  @Damian → VIP, </text:p>
        </text:list-item>
        <text:list-item>
          <text:p text:style-name="List_20_1_Content_Last"> Kneipenquiz (Fragen und vorgehen kann z.B. von RBTV <text:a xlink:type="simple" xlink:href="https://rocketbeans.tv/mediathek/video/26727" text:style-name="Internet_20_link" text:visited-style-name="Visited_20_Internet_20_Link">https://rocketbeans.tv/mediathek/video/26727</text:a> entnommen werden) @Michael + Damian</text:p>
        </text:list-item>
      </text:list>
      <text:h text:style-name="Heading_20_3" text:outline-level="3"><text:bookmark-start text:name="__RefHeading___ort_8"/><text:bookmark-start text:name="ort"/>Ort<text:bookmark-end text:name="__RefHeading___ort_8"/><text:bookmark-end text:name="ort"/></text:h>
      <text:list text:style-name="List_20_1" text:continue-numbering="false">
        <text:list-item>
          <text:p text:style-name="LastListParagraph_List_20_1_Content_First"> Hof, Ausweich Schleppdach</text:p>
        </text:list-item>
      </text:list>
      <text:p text:style-name="Text_20_body">Nachbesprechung</text:p>
      <text:p text:style-name="Text_20_body">Positiv
Licht
Aufbau</text:p>
      <text:p text:style-name="Text_20_body">Neutral
Programm</text:p>
      <text:p text:style-name="Text_20_body">Negativ
Boiler sprengen
Zu wenig Salate
Lasertagspiele verfeinern (Gelände Tim fragen, Hindernisse, Modi)
Ansage Programmpunkte
Information Kosten Zeitplan vorab (Telegram, Mail, Ansage)
Photo Policy rausgeben
Aufräummoral
Mehr Leute beim Aufbau
Spiele PACE verbessern
Quizduell 1 Minute statt 2
Prompt Battle FFA statt Pyramide
Lieber Spiele in unmittelbarer Nähe
Bühne nahe den Sitzgelegenheit
Outdoorgaming
Foto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sommerfestorga2024</dc:title>
  </office:meta>
</office:document-meta>
</file>