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techevent20181020"/><text:bookmark-start text:name="__RefHeading___techevent1._let_s_hack_together_1"/><text:bookmark-start text:name="techevent1._let_s_hack_together"/>7. TechEvent: 1. Let's Hack Together<text:bookmark-end text:name="__RefHeading___techevent1._let_s_hack_together_1"/><text:bookmark-end text:name="techevent1._let_s_hack_together"/></text:h>
      <text:p text:style-name="Text_20_body">Am Dienstag, 15. Januar ‘19 19:00 bis 21:00 (open end?)</text:p>
      <text:p text:style-name="Text_20_body">Im vspace.one e.V.,</text:p>
      <text:p text:style-name="Text_20_body">Wilhelm-Binderstr. 19</text:p>
      <text:p text:style-name="Text_20_body">78048 Villingen-Schwenningen</text:p>
      <text:h text:style-name="Heading_20_2" text:outline-level="2"><text:bookmark-start text:name="__RefHeading___einladung_2"/><text:bookmark-start text:name="einladung"/>Einladung<text:bookmark-end text:name="__RefHeading___einladung_2"/><text:bookmark-end text:name="einladung"/></text:h>
      <text:p text:style-name="Text_20_body">Hallo zusammen,
kommenden Dienstag (15.01.19) ab 19 Uhr veranstalten wir das erste „Let's Hack Together“-TechEvent. Es ist eine Art Live-Hacking, bei dem wir gemeinsam versuchen werden ein System zu hacken. Also etwas anderes als die üblichen TechEvents bei denen ein Themengebiet präsentiert und erklärt wird.
Als erstes muss Windows XP dran glauben! Warum?
Ich dachte mir dass das relativ einfach sein sollte…</text:p>
      <text:h text:style-name="Heading_20_3" text:outline-level="3"><text:bookmark-start text:name="__RefHeading___was_werden_wir_gemeinsam_lernen_nein_ich_bin_kein_experte_darin._ich_meine_das_wir_hier_wirklich_ernst_3"/><text:bookmark-start text:name="was_werden_wir_gemeinsam_lernen_nein_ich_bin_kein_experte_darin._ich_meine_das_wir_hier_wirklich_ernst"/>Was werden wir gemeinsam lernen (Nein, ich bin kein Experte darin. Ich meine das WIR hier wirklich ernst ;) )?<text:bookmark-end text:name="__RefHeading___was_werden_wir_gemeinsam_lernen_nein_ich_bin_kein_experte_darin._ich_meine_das_wir_hier_wirklich_ernst_3"/><text:bookmark-end text:name="was_werden_wir_gemeinsam_lernen_nein_ich_bin_kein_experte_darin._ich_meine_das_wir_hier_wirklich_ernst"/></text:h>
      <text:list text:style-name="List_20_1" text:continue-numbering="false">
        <text:list-item>
          <text:p text:style-name="List_20_1_Content_First"> Umgang mit dem Tool Metasploit und Armitage</text:p>
        </text:list-item>
        <text:list-item>
          <text:p text:style-name="List_20_1_Content"> Das Windows XP nun wirklich nicht mehr sicher ist</text:p>
        </text:list-item>
        <text:list-item>
          <text:p text:style-name="List_20_1_Content_Last"> Wo die Lücke ist und wie wir sie eventuell beseitigen könn(t)en</text:p>
        </text:list-item>
      </text:list>
      <text:h text:style-name="Heading_20_3" text:outline-level="3"><text:bookmark-start text:name="__RefHeading___was_werden_wir_nicht_lernen_4"/><text:bookmark-start text:name="was_werden_wir_nicht_lernen"/>Was werden wir nicht lernen?<text:bookmark-end text:name="__RefHeading___was_werden_wir_nicht_lernen_4"/><text:bookmark-end text:name="was_werden_wir_nicht_lernen"/></text:h>
      <text:list text:style-name="List_20_1" text:continue-numbering="false">
        <text:list-item>
          <text:p text:style-name="List_20_1_Content_First"> Wie schwedische Gardinen von der anderen Seite aussehen</text:p>
        </text:list-item>
        <text:list-item>
          <text:p text:style-name="List_20_1_Content_Last"> Warum man Seife nicht fallen lassen sollte</text:p>
        </text:list-item>
      </text:list>
      <text:p text:style-name="Text_20_body">Wir hacken innerhalb unseres Netzwerks eine VM oder einen Laptop die eigens für diesen Zweck mit Windows XP aufgesetzt werden und machen uns deswegen auch nicht strafbar!</text:p>
      <text:p text:style-name="Text_20_body">Jeder ist herzlich eingeladen sich dazuzusetzen und Wissen sowie Erfahrung beizusteuern. (Nur solange Sitzplatz- und Matevorrat reicht)</text:p>
      <text:p text:style-name="Text_20_body">Wenn das Event gut ankommt wird in Zukunft der Schwierigkeitsgrad erhö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techevent20181020</dc:title>
  </office:meta>
</office:document-meta>
</file>