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techevent20191018"/><text:bookmark-start text:name="__RefHeading___techeventschaltplan_und_pcb-design_mit_kicad_1"/><text:bookmark-start text:name="techeventschaltplan_und_pcb-design_mit_kicad"/>TechEvent: Schaltplan und PCB-Design mit KiCAD<text:bookmark-end text:name="__RefHeading___techeventschaltplan_und_pcb-design_mit_kicad_1"/><text:bookmark-end text:name="techeventschaltplan_und_pcb-design_mit_kicad"/></text:h>
      <text:p text:style-name="Text_20_body">Am Freitag, <text:span text:style-name="Strong_20_Emphasis">18.Oktober ‘19 19:00 bis 21:00</text:span></text:p>
      <text:p text:style-name="Text_20_body">Im vspace.one e.V.,</text:p>
      <text:p text:style-name="Text_20_body"><text:span text:style-name="Strong_20_Emphasis">Wilhelm-Binderstr. 19</text:span></text:p>
      <text:p text:style-name="Text_20_body"><text:span text:style-name="Strong_20_Emphasis">78048 Villingen-Schwenningen</text:span></text:p>
      <text:p text:style-name="Text_20_body">Gemeinsam werden wir mit KiCad eine kleine Platine erstellen. Dazu beginnen wir mit dem Schaltplan.
Anschließend wird jedem Element ein Footprint zugewiesen. Im nächsten Schritt wird daraus ein Layout
erstellt. Also Leiterbahnen auf einer Platine. Dieses kann man sich dann für wenige Dollar in China als Platine bestellen. Wir werden den gesamten Prozess mit der kostenlosen und offenen Software KiCad durchführen. </text:p>
      <text:p text:style-name="Text_20_body">Bei Fragen bitte an max@noppelmax.online wenden. :)</text:p>
      <text:p text:style-name="Text_20_body"><text:a xlink:type="simple" xlink:href="http://wiki-test.vspace.one/lib/exe/fetch.php?media=treffen:20191018_techevent_kicad.pdf" text:style-name="Internet_20_link" text:visited-style-name="Visited_20_Internet_20_Link">Download Einla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techevent20191018</dc:title>
  </office:meta>
</office:document-meta>
</file>