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ikolai"/><text:bookmark-start text:name="__RefHeading___n.m_1"/><text:bookmark-start text:name="n.m"/>N.M.<text:bookmark-end text:name="__RefHeading___n.m_1"/><text:bookmark-end text:name="n.m"/></text:h>
      <text:p text:style-name="Text_20_body">Dönerwaffel-Liebhaber und Chaosszenen-Enthusiast. </text:p>
      <text:p text:style-name="Text_20_body">Isst auch gerne Pi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ikolai</dc:title>
  </office:meta>
</office:document-meta>
</file>