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knaupp"/><text:bookmark-start text:name="__RefHeading___sebastian_knaupp_1"/><text:bookmark-start text:name="sebastian_knaupp"/>Sebastian Knaupp<text:bookmark-end text:name="__RefHeading___sebastian_knaupp_1"/><text:bookmark-end text:name="sebastian_knaupp"/></text:h>
      <text:p text:style-name="Text_20_body">Erste offizielle Space-Müllabfuhr im dienste des Vorstan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knaupp</dc:title>
  </office:meta>
</office:document-meta>
</file>