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164d8a6db8ee77d3dec7e0e9539a4.png"/>
  <manifest:file-entry manifest:media-type="image/svg+xml" manifest:full-path="Pictures/af3342bb48588be0878e933f0b976ab8.svg"/>
  <manifest:file-entry manifest:media-type="image/svg+xml" manifest:full-path="Pictures/8a773924619ae3dabd0c68fa2aecc0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40164d8a6db8ee77d3dec7e0e9539a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iki-test.vspace.on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iki-test.vspace.on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a773924619ae3dabd0c68fa2aecc0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